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steeldreef 46,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Kasteeldreef 46, Drunen (NL.IMRO.0797.Kasteeldr46Drunen-ON01).</text:p>
            <text:p text:style-name="common-al">Het plangebied ligt ten oosten van de kern Drunen in buurtschap de Kuiksche Heide. Ten westen van het plangebied ligt een gemengd gebied met wonen en kleinschalige bedrijvigheid en verderop de bedrijventerreinen Groenewoud I, II en III. Ten oosten bevindt zich het voormalige Land van Ooit. Aan de noordkant liggen enkele agrarische gronden en de rijksweg A59. Aan de zuidkant is er ook een gemengd gebied te vinden met wonen en kleinschalige bedrijvigheid. </text:p>
            <text:p text:style-name="common-al">De locatie is in beeld als (inbreidings)locatie voor de bouw van kleinschalige bedrijfsruimten en/of maximaal drie woningen. Beide functies worden zowel los als in combinatie mogelijk gemaakt. Dit sluit aan op het aangrenzende gebied met wonen en kleinschalige bedrijvigheid.</text:p>
            <text:p text:style-name="common-al">Het bestemmingsplan wordt waarschijnlijk vastgesteld in het derde kwartaal van 2016.</text:p>
            <text:p text:style-name="tussenkopcur">
            <text:span text:style-name="nadrukvet">Inzage</text:span>
          </text:p>
            <text:p text:style-name="common-al">Het ontwerpbestemmingsplan met bijbehorende stukken ligt met ingang van <text:span text:style-name="nadrukcur"/>gedurende zes weken ter inzage. U kunt de stukken tijdens openingstijden inzien in het gemeentehuis in Vlijmen. Een digitale versie van het ontwerpbestemmingsplan is raadpleegbaar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00464354 vermelden. Wilt u mondeling reageren, of wil u meer informatie, dan kunt u contact opnemen met Jolanda Baardwijk via telefoonnummer 14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2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2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asteeldreef 46, Drun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820</meta:user-defined>
    <meta:user-defined meta:name="OVERHEIDop.StcrtID/DC.identifier">stcrt-2016-26820</meta:user-defined>
    <meta:user-defined meta:name="OVERHEID.TaxonomieBeleidsagenda/OVERHEID.category">Ruimte en infrastructuur | Organisatie en beleid</meta:user-defined>
    <meta:user-defined meta:name="OVERHEIDop.Ruimtelijkplan/OVERHEIDop.bekendmakingBetreffendePlan">NL.IMRO.0797.Kasteeldr46Drunen-ON01</meta:user-defined>
    <meta:user-defined meta:name="OVERHEIDop.referentienummer">114053.1</meta:user-defined>
    <meta:user-defined meta:name="OVERHEID.Organisatietype/OVERHEID.organisationType">gemeente</meta:user-defined>
    <meta:user-defined meta:name="OVERHEID.Gemeente/DC.creator">Heus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