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ins Mauritslaan 9”,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7 mei tot en met 7 juli 2016, gedurende zes weken ter gemeentesecretarie (publieksbalie), Raadhuisstraat 9, voor een ieder ter inzage ligt het ontwerp van het bestemmingsplan “Prins Mauritslaan 9”, zoals vervat in het GML-bestand NL.IMRO.0888.BPPRMAURITSLAAN915-ON01. Het ontwerpbestemmingsplan en de bijbehorende stukken zijn ook in te zien via www.ruimtelijkeplannen.nl.</text:p>
            <text:p text:style-name="common-al">Het ontwerpbestemmingsplan omvat het herbestemmen van het pand aan de Prins Mauritslaan 9 te Beek. Ter plaatse worden twee wooneenheden toegevoegd en de bestemming detailhandel wordt verwijderd. 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9 mei 2016</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1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1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rins Mauritslaan 9”, gemeente Beek</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818</meta:user-defined>
    <meta:user-defined meta:name="OVERHEIDop.StcrtID/DC.identifier">stcrt-2016-26818</meta:user-defined>
    <meta:user-defined meta:name="OVERHEID.TaxonomieBeleidsagenda/OVERHEID.category">Ruimte en infrastructuur | Organisatie en beleid</meta:user-defined>
    <meta:user-defined meta:name="OVERHEIDop.Ruimtelijkplan/OVERHEIDop.bekendmakingBetreffendePlan">NL.IMRO.0888.BPPRMAURITSLAAN915-ON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EC 9</meta:user-defined>
    <meta:user-defined meta:name="OVERHEIDop.woonplaats">Beek</meta:user-defined>
    <meta:user-defined meta:name="OVERHEIDop.straatnaam">Prins Maurit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666 328042</meta:user-defined>
    <meta:user-defined meta:name="OVERHEIDop.versieInformatie"/>
  </office:meta>
</office:document-meta>
</file>