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uitgebreide voorbereidingsprocedure Doelen 1A, 1935BN, Egmond-Binnen, Bouwen van een woning (fase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ontwerpbesluit ligt/deze ontwerpbesluiten liggen vanaf  26 mei 2016 zes weken ter inzage in het gemeentehuis van Bergen. Tijdens deze zes weken kan een ieder hierover schriftelijk of mondeling hun zienswijze kenbaar maken bij het college van Berg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0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80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80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uitgebreide voorbereidingsprocedure Doelen 1A, 1935BN, Egmond-Binnen, Bouwen van een woning (fase 1)</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6808</meta:user-defined>
    <meta:user-defined meta:name="OVERHEIDop.StcrtID/DC.identifier">stcrt-2016-268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5BN 1</meta:user-defined>
    <meta:user-defined meta:name="OVERHEIDop.woonplaats">Egmond-Binnen</meta:user-defined>
    <meta:user-defined meta:name="OVERHEIDop.straatnaam">Doel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588 512609</meta:user-defined>
    <meta:user-defined meta:name="OVERHEIDop.versieInformatie"/>
  </office:meta>
</office:document-meta>
</file>