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hogere waarden Wet geluidhinder ten behoeve van het bestemmingsplan Amsterdamsestraat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ulling op de bekendmaking van 18 mei 2015 over het ontwerpbestemmingsplan Amsterdamsestraatweg.</text:p>
            <text:p text:style-name="common-al">Met het ontwerpbestemmingsplan ligt vanaf 20 mei 2016 ook het ontwerpbesluit <text:span text:style-name="nadrukcur">hogere waarde BP Amsterdamsestraatweg</text:span> gedurende zes weken ter inzage.</text:p>
            <text:p text:style-name="common-al"/>
            <text:p text:style-name="common-al">
            <text:span text:style-name="nadrukvet">Doel van het besluit </text:span>
          </text:p>
            <text:p text:style-name="common-al">De geluidsbelasting door wegverkeer is hoger dan de 'voorkeursgrenswaarde'. Om transformatie naar wonen mogelijk te maken, overwegen burgemeester en wethouders hogere waarden als bedoeld in het Besluit geluidhinder vast te stellen.</text:p>
            <text:p text:style-name="common-al"/>
            <text:p text:style-name="common-al">
            <text:span text:style-name="nadrukvet">Inzien</text:span>
          </text:p>
            <text:p text:style-name="common-al">Een papieren versie van het ontwerpbesluit hogere waarden ligt met het ontwerpbestemmingsplan ter inzage in het Stadskantoor, Stadsplateau 1, 5<text:span text:style-name="sup">e</text:span> verdieping, 3521 AZ, Utrecht.</text:p>
            <text:p text:style-name="common-al">Het ontwerpbesluit is digitaal raadpleegbaar via het ontwerpbestemmingsplan op de gemeentelijke website <text:a xlink:href="http://www.utrecht.nl/bestemmingsplannen" xlink:type="simple">www.utrecht.nl/bestemmingsplannen</text:a>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Gedurende de bovengenoemde termijn van terinzagelegging kan een ieder schriftelijk of mondeling zijn zienswijze omtrent het ontwerpbesluit hogere waarden indienen bij:</text:p>
            <text:p text:style-name="common-al"/>
            <text:p text:style-name="common-al">De gemeenteraad van Utrecht</text:p>
            <text:p text:style-name="common-al">Ruimtelijke en Economische Ontwikkeling, afdeling Gebiedsontwikkeling</text:p>
            <text:p text:style-name="common-al">t.a.v. W.C.F. van Gelder</text:p>
            <text:p text:style-name="common-al">Postbus 16200</text:p>
            <text:p text:style-name="common-al">3500 CE Utrecht</text:p>
            <text:p text:style-name="common-al">Onder vermelding van: <text:span text:style-name="nadrukcur">zienswijze ontwerpbesluit hogere waarden Amsterdamsestraatweg</text:span></text:p>
            <text:p text:style-name="common-al"/>
            <text:p text:style-name="common-al">Voor het mondeling indienen van zienswijzen kunt u tijdens werkdagen telefonisch (op nummer 030- 2860226 b.g.g. 030 2860229) een afspraak maken tot drie werkdagen vóór de afloop van de termijn van terinzagelegging. U kunt een zienswijze niet via e-mail of anderszins digitaal indienen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besluit hogere waarden Wet geluidhinder ten behoeve van het bestemmingsplan Amsterdamsestraat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3</meta:user-defined>
    <meta:user-defined meta:name="OVERHEIDop.publicationIssue">26803</meta:user-defined>
    <meta:user-defined meta:name="OVERHEIDop.StcrtID/DC.identifier">stcrt-2016-2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Utrecht</meta:user-defined>
    <meta:user-defined meta:name="OVERHEIDop.versieInformatie"/>
  </office:meta>
</office:document-meta>
</file>