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rojectafwijkingsbesluit ) Azaleastraat 15 ong.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ingevolge het bepaalde in artikel 3.10 en 3.12 van de Wet algemene bepalingen omgevingsrecht (Wabo) bekend dat zij voornemens zijn met toepassing van artikel 2.12, eerste lid, sub a, onder 3⁰ van de Wabo, medewerking te verlenen aan:</text:p>
            <text:list text:style-name="id1-3-2-1-1-2">
              <text:list-item text:style-override="id1-3-2-1-1-2-1">
                <text:number>•</text:number>
                <text:p text:style-name="al">De activiteit afwijken van het bestemmingsplan: t.b.v. de nieuwbouw van 3 (patio) woningen;</text:p>
              </text:list-item>
              <text:list-item text:style-override="id1-3-2-1-1-2-2">
                <text:number>•</text:number>
                <text:p text:style-name="al">De activiteit bouwen: voor de oprichting van 3 (patio) woningen.</text:p>
              </text:list-item>
            </text:list>
            <text:p text:style-name="common-al">De locatie Azaleastraat 15 te Sint-Oedenrode, kadastraal bekend gemeente Sint-Oedenrode,  is gelegen in het geldende bestemmingsplan “Nijnsel”. De bouw 3 (patio) woningen past niet in het ter plaatse geldende bestemmingsplan.  Om mee te kunnen werken aan de aanvraag is het afwijken van het bestemmingsplan als bedoeld in artikel 2.12, eerste lid, sub a, onder 3⁰ van de Wabo vereist. </text:p>
            <text:p text:style-name="common-al">De aanvraag, het ontwerpbesluit, de ruimtelijke onderbouwing en de daarbij behorende stukken liggen met ingang van donderdag 26 mei 2016 tot en met woensdag 6 juli 2016 op werkdagen ter inzage bij het publieksplein van het gemeentehuis, Burgemeester Wernerplein 1 in Sint-Oedenrode. Tevens is het ontwerpbesluit omgevingsvergunning te raadplegen op de website www.sint-oedenrode.nl.</text:p>
            <text:p text:style-name="last-al">Gedurende de termijn van terinzagelegging kan eenieder schriftelijk of mondeling zijn zienswijze over het ontwerpbesluit omgevingsvergunning kenbaar maken bij het college van burgemeester en wethouders van Sint-Oedenrode, Postbus 44, 5490 AA te Sint-Oedenrode. Tevens is het mogelijk om na het maken van een afspraak een mondelinge zienswijze in te dienen. Daarvoor kunt u telefonisch contact opnemen met  mevrouw L. Vulders van het team Ruimtelijke Ordening, telefoonnummer: 0413-481357 of met de heer H. van Dijk van het team Bouwen en Milieu, telefoonnummer: 0413-4813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Projectafwijkingsbesluit ) Azaleastraat 15 ong.  te Sint-Oedenrode</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801</meta:user-defined>
    <meta:user-defined meta:name="OVERHEIDop.StcrtID/DC.identifier">stcrt-2016-26801</meta:user-defined>
    <meta:user-defined meta:name="OVERHEID.TaxonomieBeleidsagenda/OVERHEID.category">Ruimte en infrastructuur | Organisatie en beleid</meta:user-defined>
    <meta:user-defined meta:name="OVERHEIDop.Ruimtelijkplan/OVERHEIDop.bekendmakingBetreffendePlan">NL.IMRO.0846.PB2015NIJ02AZAL15-ow01</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Oedenrode</meta:user-defined>
    <meta:user-defined meta:name="OVERHEIDop.versieInformatie"/>
  </office:meta>
</office:document-meta>
</file>