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orn Centrum”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Doorn Centrum” gemeente Utrechtse Heuvelrug</text:span>
          </text:p>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7 mei 2016 gedurende zes weken (tot en met 7 juli 2016) het ontwerpbestemmingsplan Doorn Centrum en de daarop betrekking hebbende stukken voor iedereen ter inzage liggen (identificatienummer: NL.IMRO.1581.DOOcentrum-ON01).</text:p>
            <text:p text:style-name="common-al">
            <text:span text:style-name="nadrukcur">Wat houdt dit bestemmingsplan in?</text:span>
          </text:p>
            <text:p text:style-name="common-al">Het ontwerpbestemmingsplan beoogt de planologisch-juridische basis voor de inrichting van het ruimtelijk beheer in het plangebied Doorn Centrum. Het betreft een actualisatieplan dat meerdere oude bestemmingsplannen vervangt. Het plangebied omvat het Centrum van Doorn en wordt begrensd door:</text:p>
            <text:list text:style-name="id1-3-2-1-1-6">
              <text:list-item text:style-override="id1-3-2-1-1-6-1">
                <text:number>1.</text:number>
                <text:p text:style-name="al">in het noorden: Willem de Zwijgerlaan en Kaaplaan;</text:p>
              </text:list-item>
              <text:list-item text:style-override="id1-3-2-1-1-6-2">
                <text:number>2.</text:number>
                <text:p text:style-name="al">in het oosten: Bergweg;</text:p>
              </text:list-item>
              <text:list-item text:style-override="id1-3-2-1-1-6-3">
                <text:number>3.</text:number>
                <text:p text:style-name="al">in het zuiden: Dorpsstraat;</text:p>
              </text:list-item>
              <text:list-item text:style-override="id1-3-2-1-1-6-4">
                <text:number>4.</text:number>
                <text:p text:style-name="al">in het westen: Berkenweg.</text:p>
              </text:list-item>
            </text:list>
            <text:p text:style-name="common-al">De volgende percelen in het centrumgebied van Doorn maken géén onderdeel uit van dit bestemmingsplan:</text:p>
            <text:list text:style-name="id1-3-2-1-1-8">
              <text:list-item text:style-override="id1-3-2-1-1-8-1">
                <text:number>1.</text:number>
                <text:p text:style-name="al">Middenlaan 1;</text:p>
              </text:list-item>
              <text:list-item text:style-override="id1-3-2-1-1-8-2">
                <text:number>2.</text:number>
                <text:p text:style-name="al">Van Bennekomweg 10-16 (voormalige gemeentewerf). </text:p>
              </text:list-item>
            </text:list>
            <text:p text:style-name="common-al">Voor de locatie Middenlaan 1 is in het kader van de herontwikkeling van dit terrein na uitspraak van de Raad van state op 5 februari 2014 het bestemmingsplan ‘Middenlaan 1’ onherroepelijk geworden. Voor de van Bennekomweg wordt in het kader van herontwikkeling eveneens een afzonderlijk planologisch kader opgesteld. De voormalige bedrijfslocatie ('Kraanterrein') ter plaatse van Dorpsstraat 73 is wel in het plangebied opgenomen. </text:p>
            <text:p text:style-name="common-al">Naar aanleiding van de inspraak op het voorontwerp zijn meerdere wijzigingen doorgevoerd in het ontwerp. Wat deze wijzigingen zijn kunt u teruglezen in de Nota Inspraak die samen met het ontwerp ter inzage ligt. Aangezien het hier een conserverend bestemmingsplan betreft zal er geen exploitatieplan worden vastgesteld.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 U kunt het plan ook inzien in het Publiekscentrum, Cultuurhuis Pléiade, Kerkplein 2 in Doorn tijdens de openingsuren.</text:p>
            <text:p text:style-name="common-al">
            <text:span text:style-name="nadrukcur">Hoe kunt u reageren?</text:span>
          </text:p>
            <text:p text:style-name="last-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oorn Centrum”. Indien u een mondelinge zienswijze wilt indienen verzoeken wij u vóór 30 juni 2016 contact op te nemen met de heer K.F. van de Velde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7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7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oorn Centrum” gemeente Utrechtse Heuvelrug</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777</meta:user-defined>
    <meta:user-defined meta:name="OVERHEIDop.StcrtID/DC.identifier">stcrt-2016-26777</meta:user-defined>
    <meta:user-defined meta:name="OVERHEID.TaxonomieBeleidsagenda/OVERHEID.category">Ruimte en infrastructuur | Organisatie en beleid</meta:user-defined>
    <meta:user-defined meta:name="OVERHEIDop.Ruimtelijkplan/OVERHEIDop.bekendmakingBetreffendePlan">NL.IMRO.1581.DOOcentrum-ON01</meta:user-defined>
    <meta:user-defined meta:name="DCTERMS.abstract">Bekendmaking ter inzage legging ontwerpbestemmingsplan Doorn Centrum</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