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3 (incl. Lint Oosteind) Reparatie-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text:span text:style-name="nadrukvet"> ingang van donderdag 26 mei 2016</text:span> gedurende <text:span text:style-name="nadrukvet">zes weken</text:span>, voor eenieder <text:span text:style-name="nadrukvet">ter inzage</text:span> ligt het door de gemeenteraad op 19 april 2016 genomen besluit tot vaststelling van het bestemmingsplan ‘Buitengebied 2013 (incl. Lint Oosteind) Reparatie-herziening 2016’ (NL.IMRO.0826.BSPreparatiebg2016-VA01), met de hierbij behorende stukken.</text:p>
            <text:p text:style-name="common-al">Alle stukken kunnen worden ingezien bij het informatiecentrum in het stadhuis, Slotjesveld 1 te Oosterhout en kunnen ook geraadpleegd worden op de website van de gemeente <text:a xlink:href="http://www.oosterhout.nl" xlink:type="simple">www.oosterhout.nl</text:a> of op <text:a xlink:href="http://www.ruimtelijkeplannen.nl" xlink:type="simple">www.ruimtelijkeplannen.nl</text:a>.</text:p>
            <text:p text:style-name="common-al">Het bestemmingsplan betreft een reparatie van het bestemmingsplan ‘Buitengebied 2013 (incl. Lint Oosteind)’. Tegen dit op 8 juli 2014 vastgestelde bestemmingsplan is een vijftal beroepen ingesteld. In de uitspraak d.d. 7 oktober 2015 van de Afdeling Bestuursrechtspraak van de Raad van State over deze ingediende beroepen zijn (onderdelen van) beroepen gegrond verklaard en zijn planonderdelen vernietigd. Tevens heeft de Afdeling Bestuursrechtspraak de raad opgedragen om voor de vernietigde planonderdelen een nieuw besluit te nemen. Deze reparatie-herziening 2016 geeft uitvoering aan deze opdracht van de Raad van State.</text:p>
            <text:p text:style-name="common-al">Ten behoeve van de eis dat een bestemmingsplan zelfstandig raadpleegbaar moet zijn, de leesbaarheid, de overzichtelijkheid en de digitale raadpleegbaarheid van het bestemmingsplan is er ten behoeve van deze reparatie-herziening voor gekozen om de reparaties in het basisplan ‘Buitengebied 2013 (incl. Lint Oosteind)’ door te voeren. De aangebrachte wijzigingen zijn zowel op de verbeelding als in de regels apart aangeduid. In de toelichting is aan de oorspronkelijke toelichting een Hoofdstuk 13 toegevoegd, waarin de reparatie-herziening 2016 wordt toegelicht. In paragraaf 13.10 worden de wijzigingen t.o.v. het bestemmingsplan ‘Buitengebied 2013 (incl. Lint Oosteind)’ op een rijtje gezet.</text:p>
            <text:p text:style-name="common-al">Deze reparatie-herziening 2016 heeft alleen betrekking op die onderdelen in dit bestemmingsplan, waarvoor de raad een opdracht van de Raad van State heeft gekregen hierover een nieuw besluit te nemen. Dit betekent dat alleen tegen die onderdelen een zienswijze bij de raad kan worden ingediend. </text:p>
            <text:p text:style-name="common-al">De gemeenteraad heeft bij de vaststelling meerdere wijzigingen aangebracht in dit bestemmingsplan ten opzichte van het ontwerp van dit plan, zoals dat eerder ter inzage heeft gelegen. Deze wijzigingen betreffen een deel van de bestemming van het perceel Bredaseweg 144, enkele regels m.b.t. horeca binnen de bestemmingen ‘Maatschappelijk’ en ‘Natuur’ en een louter technische aanpassing (zonder inhoudelijke consequenties) van verbeelding en regels.</text:p>
            <text:p text:style-name="tussenkopcur">
            <text:span text:style-name="nadrukvet">Beroep</text:span>
          </text:p>
            <text:p text:style-name="common-al">Vanaf de dag na ter inzage legging van de stukken <text:span text:style-name="nadrukvet">(vanaf vrijdag 27 mei 2016)</text:span> kan gedurende 6 weken <text:span text:style-name="nadrukvet">(dus tot uiterlijk 8 juli 2016)</text:span> beroep worden ingesteld tegen het gewijzigde besluit tot vaststelling van dit bestemmingsplan door:</text:p>
            <text:list text:style-name="id1-3-2-1-1-9">
              <text:list-item text:style-override="id1-3-2-1-1-9-1">
                <text:number>–</text:number>
                <text:p text:style-name="al">een belanghebbende, die tijdig een zienswijze bij de gemeenteraad tegen het ontwerpplan naar voren heeft gebracht;</text:p>
              </text:list-item>
              <text:list-item text:style-override="id1-3-2-1-1-9-2">
                <text:number>–</text:number>
                <text:p text:style-name="al">een belanghebbende, die kan aantonen daartoe redelijkerwijs niet in staat te zijn geweest;</text:p>
              </text:list-item>
              <text:list-item text:style-override="id1-3-2-1-1-9-3">
                <text:number>–</text:number>
                <text:p text:style-name="al">een belanghebbende, die bezwaar heeft tegen de wijzigingen, die bij de vaststelling van het plan zijn aangebrach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5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2013 (incl. Lint Oosteind) Reparatie-herziening 2016’</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772</meta:user-defined>
    <meta:user-defined meta:name="OVERHEIDop.StcrtID/DC.identifier">stcrt-2016-26772</meta:user-defined>
    <meta:user-defined meta:name="OVERHEID.TaxonomieBeleidsagenda/OVERHEID.category">Ruimte en infrastructuur | Organisatie en beleid</meta:user-defined>
    <meta:user-defined meta:name="OVERHEIDop.Ruimtelijkplan/OVERHEIDop.bekendmakingBetreffendePlan">NL.IMRO.0826.BSPreparatiebg2016-VA01</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erhout</meta:user-defined>
    <meta:user-defined meta:name="OVERHEIDop.versieInformatie"/>
  </office:meta>
</office:document-meta>
</file>