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Deurningen, Hoofdstraat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al">het ontwerp-bestemmingsplan “Deurningen, Hoofdstraat 38”.</text:p>
              </text:list-item>
            </text:list>
            <text:p text:style-name="common-al">Het bestemmingsplan maakt de herontwikkeling van het voormalige café De Eik voor woondoeleinden mogelijk. Het gaat in totaal om 6 woningen, waarbij twee blokken met twee-onder-één-kap woningen en één blok met twee appartementen gebouwd kunnen worden.</text:p>
            <text:p text:style-name="tussenkopcur">
            <text:span text:style-name="nadrukvet">Ter inzage</text:span>
          </text:p>
            <text:p text:style-name="common-al">Het papieren exemplaar van het ontwerp-bestemmingsplan ligt met ingang van 27 mei tot en met 14 juli 2016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4.DEUBBHOOFDSTRAAT38-0301" xlink:type="simple"><text:span text:style-name="nadrukondlijn">NL.IMRO.1774.DEUBBHOOFDSTRAAT38-0301</text:span></text:a>. </text:p>
            <text:p text:style-name="common-al">Het plan is eveneens digitaal in te zien via de gemeentelijke website <text:span text:style-name="nadrukondlijn">https://www.dinkelland.nl/ruimtelijke-plannen</text:span>. </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Klieveri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6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6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Deurningen, Hoofdstraat 38’</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760</meta:user-defined>
    <meta:user-defined meta:name="OVERHEIDop.StcrtID/DC.identifier">stcrt-2016-26760</meta:user-defined>
    <meta:user-defined meta:name="OVERHEID.TaxonomieBeleidsagenda/OVERHEID.category">Ruimte en infrastructuur | Organisatie en beleid</meta:user-defined>
    <meta:user-defined meta:name="OVERHEIDop.Ruimtelijkplan/OVERHEIDop.bekendmakingBetreffendePlan">NL.IMRO.1774.DEUBBHOOFDSTRAAT38-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