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8</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april 2016, 2016-0000031207, houdende wijziging van het Organisatie-, mandaat- en volmachtbesluit directie Arbeidsmarktfraude 2012</text:h>
      <text:p text:style-name="ifm_p_mt.3.7mm_ifm">De Minister van Sociale Zaken en Werkgelegenheid,</text:p>
      <text:p text:style-name="ifm_p_mt.3.7mm_ifm">Gelet op de artikelen 4, onderdeel l, en 14 van het Organisatie-, mandaat- en volmachtbesluit inspecteur-generaal SZW 2012;</text:p>
      <text:p text:style-name="ifm_p_mt.3.7mm_indent.0mm_ifm">Besluit:</text:p>
      <text:h text:style-name="ifm_p_font.bold_mt.5.08mm_page.keep-with-next_ifm" text:outline-level="2">ARTIKEL<text:s/>I<text:s/></text:h>
      <text:p text:style-name="ifm_p_font.roman_mt.4.23mm_ifm">In het Organisatie-, mandaat- en volmachtbesluit directie Arbeidsmarktfraude 2012 wordt na artikel 8a een nieuw artikel ingevoegd, luidende:</text:p>
      <text:section text:style-name="ifm_sect_mleft.5.1mm_ifm" text:name="d15e51">
        <text:h text:style-name="ifm_p_font.bold_mt.5.08mm_page.keep-with-next_ifm" text:outline-level="2">Artikel<text:s/>8b.<text:s/>Mandaat openbaarmaking inspectiegegevens</text:h>
        <text:p text:style-name="ifm_p_mt.4.23mm_ifm">De onder de directeur ressorterende ambtenaren, belast met het toezicht op de naleving van het bepaalde bij of krachtens de Wet allocatie arbeidskrachten door intermediairs, de Wet arbeid vreemdelingen en de Wet minimumloon en minimumvakantiebijslag, zijn bevoegd om namens een bewindspersoon te besluiten tot openbaarmaking van het feit dat na een afgerond onderzoek geen overtreding is geconstateerd.</text:p>
      </text:section>
      <text:h text:style-name="ifm_p_font.bold_mt.5.08mm_page.keep-with-next_ifm" text:outline-level="2">ARTIKEL<text:s/>II<text:s/></text:h>
      <text:p text:style-name="ifm_p_mt.4.23mm_ifm">Deze regeling treedt inwerking met ingang van de dag na de datum van uitgifte van de Staatscourant waarin zij wordt geplaatst, en werkt terug tot en met 1 januari 2016.</text:p>
      <text:p text:style-name="ifm_p_mt.3.7mm_ifm">Deze regeling zal in de Staatscourant worden geplaatst.</text:p>
      <text:p text:style-name="ifm_p_font.italic_mt.3.7mm_ifm">
                  Den Haag,
                   14 april 2016
               </text:p>
      <text:p text:style-name="ifm_p_font.italic_mt.3.7mm_ifm">De Minister van Sociale Zaken en Werkgelegenheid,<text:line-break/>namens deze,<text:line-break/><text:line-break/>R.W.C.<text:s/>Clabbers<text:line-break/>directeur Arbeidsmarktfraude en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748</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748</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4 april 2016, 2016-0000031207, houdende wijziging van het Organisatie-, mandaat- en volmachtbesluit directie Arbeidsmarktfraude 2012</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6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4 april 2016, 2016-0000031207, houdende wijziging van het Organisatie-, mandaat- en volmachtbesluit directie Arbeidsmarktfraude 2012</meta:user-defined>
    <meta:user-defined meta:name="DCTERMS.W3CDTF/DCTERMS.available">2016-05-26</meta:user-defined>
  </office:meta>
</office:document-meta>
</file>