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5</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Waterwet voor de KRW maatregel Herstel leefgebied Polder Stededijk in Dordrecht,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besluit genomen om, op grond van artikel 5.4 van de Waterwet, het projectplan voor de maatregel in het kader van het programma Kader Richtlijn Water (KRW) op de locatie Polder Stededijk in de gemeente Dordrecht vast te stellen.</text:p>
      <text:h text:style-name="ifm_p_font.italic_mt.5.08mm_page.keep-with-next_ifm" text:outline-level="6">Inhoud Projectplan</text:h>
      <text:p text:style-name="ifm_p_mt.4.23mm_ifm">In dit projectplan wordt de maatregel beschreven en de wijze van uitvoering. Het doel van de KRW-maatregel Herstel leefgebied Polder Stededijk is verbetering van de ecologische waterkwaliteit van de Boven Merwede door het zoetwatergetijdengebied in en rond Polder Stededijk te herstellen en uit te breiden.</text:p>
      <text:h text:style-name="ifm_p_font.italic_mt.5.08mm_page.keep-with-next_ifm" text:outline-level="6">Terinzagelegging</text:h>
      <text:p text:style-name="ifm_p_mt.4.23mm_ifm">Het projectplan, met bijbehorende stukken, ligt vanaf 26 mei 2016 tot en met 6 juli 2016 ter inzage bij:</text:p>
      <text:p text:style-name="ifm_p_indent.-5mm_mleft.5mm_ifm">•<text:tab/>Rijkswaterstaat West-Nederland Zuid, afdeling Vergunningen, 8<text:span text:style-name="ifm_span_font.superscript_ifm">ste</text:span> verdieping, Boompjes 200 Rotterdam. Op werkdagen van 09.00 tot 16.00 uur.(telefoon: 06 54 90 20 45 en 06 11 59 10 52);</text:p>
      <text:p text:style-name="ifm_p_indent.-5mm_mleft.5mm_ifm">•<text:tab/>Bij de publieksbalies van de gemeente Dordrecht, Omgevingsdienst Zuid-Holland Zuid, Johan de Wittstraat 140 Dordrecht (telefoon: 078 770 85 85).</text:p>
      <text:h text:style-name="ifm_p_font.italic_mt.5.08mm_page.keep-with-next_ifm" text:outline-level="6">Bezwaar</text:h>
      <text:p text:style-name="ifm_p_mt.4.23mm_ifm">Belanghebbenden kunnen tegen het besluit tot vaststelling van het projectplan gedurende een periode van zes weken vanaf de dag na bekendmaking een bezwaarschrift indienen. Het bezwaarschrift moet worden gericht aan de Minister van Infrastructuur en Milieu, p/a hoofdingenieur-directeur Rijkswaterstaat West-Nederland Zuid, ter attentie van de afdeling Werkenpakket, Postbus 556, 3000 AN Rotterdam.</text:p>
      <text:p text:style-name="ifm_p_mt.3.7mm_ifm">Het projectplan treedt in werking na bekendmaking. Het maken van bezwaar schorst de werking van het besluit tot vaststelling van het projectplan niet. Indien spoed dit vereist, kan na het maken van bezwaar gedurende de bezwaartermijn een verzoek tot het treffen van een verzoek om voorlopige voorziening worden ingediend. Het verzoek moet worden gericht aan de Voorzieningenrechter van de rechtbank binnen het rechtsgebied waarvan de indiener van het verzoekschrift woonachtig dan wel gevestigd is.</text:p>
      <text:h text:style-name="ifm_p_font.italic_mt.5.08mm_page.keep-with-next_ifm" text:outline-level="6">Inlichtingen</text:h>
      <text:p text:style-name="ifm_p_mt.4.23mm_ifm">Voor nadere inlichtingen kunt u tijdens kantooruren contact opnemen met Rijkswaterstaat West-Nederland Zuid, mevrouw B.S.H. Zoete en de heer P.A. Janssen, telefonisch bereikbaar onder nummers 06 54 90 20 45 en 06 11 59 10 52.</text:p>
      <text:p text:style-name="ifm_p_font.italic_mt.3.7mm_ifm">DE MINISTER VAN INFRASTRUCTUUR EN MILIEU,<text:line-break/>namens deze,<text:line-break/>directeur Netwerkmanagementhoofd Vergunningverlening Rijkswaterstaat West-Nederland Zuid<text:line-break/>W.<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745</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745</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jectplan Waterwet voor de KRW maatregel Herstel leefgebied Polder Stededijk in Dordrech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4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Projectplan Waterwet voor de KRW maatregel Herstel leefgebied Polder Stededijk in Dordrecht, Rijkswaterstaat</meta:user-defined>
    <meta:user-defined meta:name="DCTERMS.W3CDTF/DCTERMS.available">2016-05-25</meta:user-defined>
    <meta:user-defined meta:name="OVERHEIDop.Ruimtelijkplan/OVERHEIDop.bekendmakingBetreffendePlan"/>
  </office:meta>
</office:document-meta>
</file>