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afsluiten van Onder de Linden te Deventer ten behoeve van de braderie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Onderwerp</text:span>: </text:p>
            <text:p text:style-name="considerans.al">Verkeersbesluit voor het tijdelijk (op 12 juni 2016) nemen van verkeersmaatregelen, waaronder het afsluiten voor het gemotoriseerd verkeer van Onder de Linden ten behoeve van de braderie 2016 in de gemeente Deventer. </text:p>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text:p>
            <text:p text:style-name="considerans.al">Op grond van artikel 15, tweede lid, van de Wegenverkeerswet 1994 moet een</text:p>
            <text:p text:style-name="considerans.al">verkeersbesluit worden genomen voor maatregelen op of aan de weg tot wijziging van de</text:p>
            <text:p text:style-name="considerans.al">inrichting van de weg of tot het aanbrengen of verwijderen van voorzieningen ter regeling</text:p>
            <text:p text:style-name="considerans.al">van het verkeer, indien de maatregelen leiden tot een beperking of uitbreiding van het aantal</text:p>
            <text:p text:style-name="considerans.al">categorieën weggebruikers dat van een weg of weggedeelte gebruik kan maken.</text:p>
            <text:p text:style-name="considerans.al">Op grond van het bepaalde in artikel 34 van het Besluit administratieve bepalingen inzake</text:p>
            <text:p text:style-name="considerans.al">het wegverkeer kan het bevoegd gezag onder bepaalde omstandigheden tijdelijke</text:p>
            <text:p text:style-name="considerans.al">verkeerstekens plaatsen of tijdelijke maatregelen uitvoeren.</text:p>
            <text:p text:style-name="considerans.al">Indien de tijdelijke plaatsing of de tijdelijke maatregel van kortere duur is dan vier maanden,</text:p>
            <text:p text:style-name="considerans.al">behoeft geen verkeersbesluit te worden genomen.</text:p>
            <text:p text:style-name="considerans.al">Onder de gegeven omstandigheden wordt dit thans wel nodig geacht.</text:p>
            <text:p text:style-name="considerans.al">Gelet op de bekendmaking d.d. 24 mei 2016 van de ter inzage legging van het besluit en de mogelijkheid voor belanghebbenden om bezwaar in te dienen;</text:p>
            <text:p text:style-name="tussenkopvet">
            <text:span text:style-name="nadrukvet">Motivering</text:span>
          </text:p>
            <text:list text:style-name="id1-3-2-1-1-24">
              <text:list-item text:style-override="id1-3-2-1-1-24-1">
                <text:number>-</text:number>
                <text:p text:style-name="al">De braderie vindt jaarlijks plaats;</text:p>
              </text:list-item>
              <text:list-item text:style-override="id1-3-2-1-1-24-2">
                <text:number>-</text:number>
                <text:p text:style-name="al">Voorgaande jaren zijn eveneens verkeersmaatregelen getroffen ten behoeve van de braderie en dit heeft in het verleden geen problemen opgeleverd;</text:p>
              </text:list-item>
              <text:list-item text:style-override="id1-3-2-1-1-24-3">
                <text:number>-</text:number>
                <text:p text:style-name="al">Voor dit evenement moeten verkeersmaatregelen getroffen worden, zodat het evenement doorgang kan vinden;</text:p>
              </text:list-item>
              <text:list-item text:style-override="id1-3-2-1-1-24-4">
                <text:number>-</text:number>
                <text:p text:style-name="al">de veiligheid van bezoekers van de braderie moet gewaarborgd worden;</text:p>
              </text:list-item>
              <text:list-item text:style-override="id1-3-2-1-1-24-5">
                <text:number>-</text:number>
                <text:p text:style-name="al">het is een maatregel van tijdelijke aard en voor een korte periode, namelijk op 12 juni 2016 tussen 11 en 21 uur;</text:p>
              </text:list-item>
              <text:list-item text:style-override="id1-3-2-1-1-24-6">
                <text:number>-</text:number>
                <text:p text:style-name="al">aanvullende maatregelen worden genomen ten behoeve van de verkeerscirculatie in de binnenstad;</text:p>
              </text:list-item>
              <text:list-item text:style-override="id1-3-2-1-1-24-7">
                <text:number>-</text:number>
                <text:p text:style-name="al">op grond van artikel 15 lid 1 WVW en artikel 12 BABW is voor het plaatsen van verkeerstekens een verkeersbesluit noodzakelijk ;</text:p>
              </text:list-item>
              <text:list-item text:style-override="id1-3-2-1-1-24-8">
                <text:number>-</text:number>
                <text:p text:style-name="al">de maatregel wordt genomen op grond van artikel 2 WVW om de veiligheid op de weg te verzekeren en om weggebruikers en passagiers te beschermen.</text:p>
              </text:list-item>
            </text:list>
            <text:p text:style-name="considerans.al">De volgende wegen worden tijdelijk afgesloten door het plaatsen van verkeersbord C01 (<text:span text:style-name="nadrukvet">gesloten voor bestuurders</text:span>) en het plaatsen van schragen;</text:p>
            <text:p text:style-name="considerans.al">-Onder de Linden, tussen Nieuwe Markt en Muggeplein.</text:p>
            <text:p text:style-name="considerans.al">Het plaatsen van een verkeersbord E1 (parkeerverbod) met de volgende tekst: “verboden te parkeren, op 12 juni 2016” op de volgende locaties:</text:p>
            <text:p text:style-name="considerans.al">-Onder de Linden, tussen Nieuwe Markt en Muggeplein.</text:p>
            <text:p text:style-name="considerans.al">Tijdens de braderie zullen enkele van de hierboven genoemde borden worden vervangen door een tekstbord met de tekst: “Parkeergelegenheid Onder de Linden afgesloten i.v.m. braderie”;</text:p>
            <text:p text:style-name="considerans.al">Uit het oogpunt van </text:p>
            <text:list text:style-name="id1-3-2-1-1-31">
              <text:list-item text:style-override="id1-3-2-1-1-31-1">
                <text:number>a.</text:number>
                <text:p text:style-name="al">het verzekeren van de veiligheid op de weg;</text:p>
              </text:list-item>
              <text:list-item text:style-override="id1-3-2-1-1-31-2">
                <text:number>b.</text:number>
                <text:p text:style-name="al">het beschermen van de weggebruikers en passagiers;</text:p>
              </text:list-item>
              <text:list-item text:style-override="id1-3-2-1-1-31-3">
                <text:number>c.</text:number>
                <text:p text:style-name="al">het in stand houden van de weg en het waarborgen van de bruikbaarheid daarvan;</text:p>
              </text:list-item>
            </text:list>
            <text:p text:style-name="considerans.al">is het gewenst om Onder de Linden tijdelijk (op12 juni 2016) af te sluiten voor gemotoriseerd verkeer door het plaatsen van verkeersbord C01 (gesloten voor bestuurders) en het plaatsen van schragen en het plaatsen van een verkeersbord E1 (parkeerverbod) ten behoeve van de braderie 2016 in de gemeente Deventer.</text:p>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BESLUITEN </text:p>
            <text:p text:style-name="considerans.al">Op grond van vorenstaande overwegingen besluiten burgemeester en wethouders om Onder de Linden tijdelijk (op 12 juni 2016) af te sluiten voor gemotoriseerd verkeer.</text:p>
            <text:p text:style-name="considerans.al">De maatregelen worden aangegeven door middel van het plaatsen van schragen en verkeersborden en het verwijderen/afplakken van de bestaande verkeersborden (zoals hierboven reeds vernoemd) op grond van Bijlage I van het Reglement Verkeersregels en Verkeerstekens 1990.</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Inzage</text:p>
          <text:p text:style-name="bezwaarschrift_al">Het besluit ligt 6 weken, na publicatie, ter inzage bij het Gemeentelijk Informatiecentrum in de Openbare Bibliotheek, Brink 70 en bij Publiekszaken, Grote Kerkhof 1. </text:p>
          <text:p text:style-name="tussenkopvet">
          <text:span text:style-name="nadrukvet">Bezwaar</text:span>
        </text:p>
          <text:p text:style-name="bezwaarschrift_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bezwaarschrift_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bezwaarschrift_al">Deventer, 24 mei 2016</text:p>
          <text:p text:style-name="tussenkopcur">namens burgemeester en wethouders van Deventer,</text:p>
          <text:p text:style-name="bezwaarschrift_al">J.T. Lobeek</text:p>
          <text:p text:style-name="bezwaarschrift_al">programmamanager team Ontwikkeling, Realisatie en Behe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4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4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4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afsluiten van Onder de Linden te Deventer ten behoeve van de braderie 2016</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6743</meta:user-defined>
    <meta:user-defined meta:name="OVERHEIDop.StcrtID/DC.identifier">stcrt-2016-26743</meta:user-defined>
    <meta:user-defined meta:name="DCTERMS.alternative">Gemeente Deventer - Verkeersbesluit voor het tijdelijk ( op 12 juni 2016) nemen van verkeersmaatregelen, waaronder het afsluiten voor het gemotoriseerd verkeer van Onder de Linden ten behoeve van de  braderie  2016 in de gemeente Deventer.  - Onder de Linden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1</meta:user-defined>
    <meta:user-defined meta:name="OVERHEIDop.woonplaats">Deventer</meta:user-defined>
    <meta:user-defined meta:name="OVERHEIDop.straatnaam">Onder de Lind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159 474203</meta:user-defined>
    <meta:user-defined meta:name="OVERHEIDop.versieInformatie"/>
  </office:meta>
</office:document-meta>
</file>