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procedure voorontwerpbestemmingsplan Landgoed Oud Leeuwenhorst</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bekend, dat op grond van de inspraak verordening, vanaf woensdag 25 mei 2016 voor iedereen ter inzage ligt het voorontwerp-bestemmingsplan Landgoed Oud Leeuwenhorst (NL.IMRO.0576.BP201400029-0001).</text:p>
            <text:p text:style-name="common-al"/>
            <text:p text:style-name="common-al">U kunt het voorontwerpbestemmingsplan en de door de provincie afgegeven ontheffing als bedoeld in artikel 3.2 lid 1 van de Verordening ruimte 2014 inzien bij de publieksbalie van het gemeentehuis aan de Herenweg 4. Het voorontwerpbestemmingsplan is tevens te raadplegen via www.ruimtelijkeplannen.nl Het plan ligt voor een termijn van zes weken ter inzage, dus tot en met dinsdag 5 juli 2016.</text:p>
            <text:p text:style-name="common-al"/>
            <text:p text:style-name="common-al">
            <text:span text:style-name="nadrukcur">Ligging plangebied en omschrijving plan</text:span>
          </text:p>
            <text:p text:style-name="common-al">Het plangebied is gelegen in het buitengebied tussen de N206 en de Leidse trekvaart, in de buurt van Leeweg 23. Directe aanleiding voor het nieuwe bestemmingsplan vormt de voorgenomen ontwikkeling van een nieuw Landgoed in de polder Noordwijkerhoutse Geest en de Zwetterpolder ten zuiden van de kern Noordwijkerhout. </text:p>
            <text:p text:style-name="common-al">Het gaat om de ontwikkeling van een landgoed met een huiskavel en zes hectare nieuwe natuur. Daarnaast wordt er gebruik gemaakt van de ruimte voor ruimte-regeling waarbij een bestaande boerderij met bijgebouwen worden gesloopt en hiervoor in de plaats worden er een tweetal woningen gerealiseerd.</text:p>
            <text:p text:style-name="common-al"/>
            <text:p text:style-name="common-al">
            <text:span text:style-name="nadrukcur">Inspraakreacties</text:span>
          </text:p>
            <text:p text:style-name="common-al">Tijdens de ter inzage termijn kan iedereen zijn of haar reactie op de plannen kenbaar maken aan de gemeenteraad. Schriftelijke inspraakreacties kunt u sturen naar de gemeenteraad van Noordwijkerhout, Postbus 13, 2210 AA Noordwijkerhout. </text:p>
            <text:p text:style-name="common-al"/>
            <text:p text:style-name="common-al">Noordwijkerhout, 25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4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4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procedure voorontwerpbestemmingsplan Landgoed Oud Leeuwenhorst</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741</meta:user-defined>
    <meta:user-defined meta:name="OVERHEIDop.StcrtID/DC.identifier">stcrt-2016-26741</meta:user-defined>
    <meta:user-defined meta:name="OVERHEID.TaxonomieBeleidsagenda/OVERHEID.category">Bestuur | Organisatie en beleid</meta:user-defined>
    <meta:user-defined meta:name="OVERHEIDop.Ruimtelijkplan/OVERHEIDop.bekendmakingBetreffendePlan">NL.IMRO.0576.BP201400029-0001</meta:user-defined>
    <meta:user-defined meta:name="OVERHEID.Organisatietype/OVERHEID.organisationType">gemeente</meta:user-defined>
    <meta:user-defined meta:name="OVERHEID.Gemeente/DC.creator">Noordwijkerhou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wijkerhout</meta:user-defined>
    <meta:user-defined meta:name="OVERHEIDop.versieInformatie"/>
  </office:meta>
</office:document-meta>
</file>