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uilweer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0 april 2016 het bestemmingsplan Bruilweering 2014 vastgesteld. Het bestemmingsplan Bruilweering 2014, dat uitsluitend het Groningse deel van volkstuinencomplex Bruilweering betreft, wordt als volgt globaal begrensd: aan de westzijde door de grens met de gemeente Tynaarlo, aan de noordzijde door de A7 (Weg der Verenigde Naties), aan de oostzijde door de volkstuinencomplexen Diverdoatsie en Piccardthof, en aan de zuidzijde door woonwijk Piccardthof. Dit plan heeft in hoofdzaak ten doel: het behoud van het volkstuinencomplex; een actueel juridisch-planologisch kader verschaffen voor het plangebied; een passende regeling opnemen voor personen met een permanente persoonsgebonden woonbeschikking; de waardevolle groen- en ecologische structuur beschermen.</text:p>
            <text:p text:style-name="common-al">Bij de vaststelling van het bestemmingsplan heeft de gemeenteraad wijzigingen in het plan aangebracht ten opzichte van het ontwerpbestemmingsplan, zoals dat van 8 oktober tot en met 18 november 2015 ter inzage heeft gelegen. Het betreft de volgende punten:</text:p>
            <text:list text:style-name="id1-3-2-1-1-3">
              <text:list-item text:style-override="id1-3-2-1-1-3-1">
                <text:number>-</text:number>
                <text:p text:style-name="al">De regeling voor percelen met bestaande bebouwing is verruimd (sublid 5.2.2 onder e). </text:p>
              </text:list-item>
              <text:list-item text:style-override="id1-3-2-1-1-3-2">
                <text:number>-</text:number>
                <text:p text:style-name="al">Het verbod op standplaatsen voor woonwagens is geschrapt (artikel 12 onder d).</text:p>
              </text:list-item>
              <text:list-item text:style-override="id1-3-2-1-1-3-3">
                <text:number>-</text:number>
                <text:p text:style-name="al">sublid 8.2.4 is verduidelijkt en verruimd voor wat betreft de situering van erf- en tuinafscheidingen.</text:p>
              </text:list-item>
              <text:list-item text:style-override="id1-3-2-1-1-3-4">
                <text:number>-</text:number>
                <text:p text:style-name="al">Aan de noordoost- en zuidzijde is de bestemming Groen op de verbeelding voorzien van de aanduiding ‘natuurwaarden’. De paragraaf ecologie is in verband hiermee aangepast (par. 4.3).</text:p>
              </text:list-item>
              <text:list-item text:style-override="id1-3-2-1-1-3-5">
                <text:number>-</text:number>
                <text:p text:style-name="al">In de ondergrond van de verbeelding is tuinhuis nr. 222 op de juiste plek ingetekend en uit bijlage 2 geschrapt. Tuinhuis nr. 503 is aangegeven als ‘specifieke vorm van recreatie-persoonsgebonden beschikking’.</text:p>
              </text:list-item>
              <text:list-item text:style-override="id1-3-2-1-1-3-6">
                <text:number>-</text:number>
                <text:p text:style-name="al">Ondergeschikte punten: de definitie van het begrip stacaravan is opgenomen; een aantal begrippen is eenduidiger vermeld en overbodige zaken zijn geschrapt. </text:p>
              </text:list-item>
            </text:list>
            <text:p text:style-name="common-al">Het vastgestelde bestemmingsplan ligt met de daarop betrekking hebbende stukken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zijn op </text:p>
            <text:p text:style-name="common-al">aanvraag tegen betaling op bovenvermeld adres verkrijgbaar. </text:p>
            <text:p text:style-name="common-al">U kunt het bestemmingsplan ook inzien op gemeente.groningen.nl/projecten-en-bestemmingsplannen. U komt bij de pdf-bestanden (‘papieren versie’) van het plan door aanklikken van het bestemmingsplan onder ‘Actuele bestemmingsplannen’. U kunt hier tevens doorklikken naar de digitale bestemmingsplankaart. Het identificatienummer is NL.IMRO.0014.BP538Bruilweering-vg01.</text:p>
            <text:p text:style-name="common-al">Deze kaart vindt u ook op de landelijke website www.ruimtelijkeplannen.nl.</text:p>
            <text:p text:style-name="common-al">De digitale planbestanden zijn te vinden op plannen.groningen.nl/ro-online/plannen. </text:p>
            <text:p text:style-name="common-al">Met ingang van 26 mei 2016 tot en met 6 juli 2016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list text:style-name="id1-3-2-1-1-11">
              <text:list-item text:style-override="id1-3-2-1-1-11-1">
                <text:number>-</text:number>
                <text:p text:style-name="al">die tijdig bij de gemeenteraad zienswijzen over het ontwerpbestemmingsplan naar voren heeft gebracht;</text:p>
              </text:list-item>
              <text:list-item text:style-override="id1-3-2-1-1-11-2">
                <text:number>-</text:number>
                <text:p text:style-name="al">aan wie redelijkerwijs niet kan worden verweten dat hij geen zienswijzen naar voren heeft gebracht;</text:p>
              </text:list-item>
              <text:list-item text:style-override="id1-3-2-1-1-11-3">
                <text:number>-</text:number>
                <text:p text:style-name="al">die bezwaar heeft tegen de wijzigingen, die bij de vaststelling ten opzichte van het ontwerp-bestemmingsplan zijn aangebracht.</text:p>
              </text:list-item>
            </text:list>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last-al">Groningen, <text:span text:style-name="nadrukcur">25 mei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ruilweering 2014’</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738</meta:user-defined>
    <meta:user-defined meta:name="OVERHEIDop.StcrtID/DC.identifier">stcrt-2016-26738</meta:user-defined>
    <meta:user-defined meta:name="OVERHEID.TaxonomieBeleidsagenda/OVERHEID.category">Ruimte en infrastructuur | Organisatie en beleid</meta:user-defined>
    <meta:user-defined meta:name="OVERHEIDop.Ruimtelijkplan/OVERHEIDop.bekendmakingBetreffendePlan">NL.IMRO.0014.BP538Bruilweering-vg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