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manege Lopikerweg 64a’ (Schoonhov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bekend, dat </text:span>
            <text:span text:style-name="nadrukcur">de gemeenteraad</text:span>
            <text:span text:style-name="nadrukcur"> op </text:span>
            <text:span text:style-name="nadrukcur">28 april 2016</text:span>
            <text:span text:style-name="nadrukcur"> het </text:span>
            <text:span text:style-name="nadrukcur">bestemmingsplan ‘Uitbreiding manege </text:span>
            <text:span text:style-name="nadrukcur">Lopikerweg</text:span>
            <text:span text:style-name="nadrukcur"> 64a’ (Schoonhoven) </text:span>
            <text:span text:style-name="nadrukcur">heeft</text:span>
            <text:span text:style-name="nadrukcur"> vastgesteld. </text:span>
          </text:p>
            <text:p text:style-name="common-al">
            <text:span text:style-name="nadrukcur">Het </text:span>
            <text:span text:style-name="nadrukcur">bestemmingsplan voorziet in de legalisatie van de </text:span>
            <text:span text:style-name="nadrukcur">paardenbak/</text:span>
            <text:span text:style-name="nadrukcur">wedstrijdbak</text:span>
            <text:span text:style-name="nadrukcur"> bij de manege Zilverstadruiters</text:span>
            <text:span text:style-name="nadrukcur">. </text:span>
            <text:span text:style-name="nadrukcur">Het plan is gesitueerd aan de </text:span>
            <text:span text:style-name="nadrukcur">Lopikerweg</text:span>
            <text:span text:style-name="nadrukcur"> 64a te Schoonhoven.</text:span>
            <text:span text:style-name="nadrukcur"/>
          </text:p>
            <text:p text:style-name="common-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text:span>
            <text:span text:style-name="nadrukcur">en</text:span>
            <text:span text:style-name="nadrukcur">d ambtenaar. Het bestemmingsplan kunt u ook bekijken via de gemeentelijke website </text:span>
            <text:span text:style-name="nadrukcur">www.krimpenerwaard.nl</text:span>
            <text:span text:style-name="nadrukcur"/>
            <text:span text:style-name="nadrukcur">(tabblad: inwoners </text:span>
            <text:span text:style-name="nadrukcur"/>
            <text:span text:style-name="nadrukcur">  bouwen en wonen </text:span>
            <text:span text:style-name="nadrukcur"/>
            <text:span text:style-name="nadrukcur"> bestemmingsplannen)</text:span>
            <text:span text:style-name="nadrukcur"> en op www.ruimtelijkeplannen.nl onder het volgende planidentificatienummer (plan-ID): </text:span>NL.IMRO.1931.BO1510BG001-VG01<text:span text:style-name="nadrukcur">. </text:span></text:p>
            <text:p text:style-name="tussenkopcur">
            <text:span text:style-name="nadrukvet">
              <text:span text:style-name="nadrukcur">Beroep</text:span>
            </text:span>
          </text:p>
            <text:p text:style-name="common-al">
            <text:span text:style-name="nadrukcur">Tijdens de inzagetermijn kunnen </text:span>
            <text:span text:style-name="nadrukcur">de  indieners van een zienswijze dan wel </text:span>
            <text:span text:style-name="nadrukcur">belanghebbenden</text:span>
            <text:span text:style-name="nadrukcur"> aan wie redelijkerwijs niet kan worden verweten dat zij omtrent het ontwerpbestemmingsplan geen zienswijze naar voren hebben gebracht,</text:span>
            <text:span text:style-name="nadrukcur">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span>
          </text:p>
            <text:p text:style-name="common-al">
            <text:span text:style-name="nadrukcur">Stolwijk, </text:span>
            <text:span text:style-name="nadrukcur">24 mei 2016</text:span>
          </text:p>
            <text:p text:style-name="common-al">
            <text:span text:style-name="nadrukcur">Burgemeester en wethouders van de gemeente Krimpenerwaard,</text:span>
          </text:p>
            <text:p text:style-name="common-al">
            <text:span text:style-name="nadrukcur">mw. mr. M. Plantinga, secretaris</text:span>
          </text:p>
            <text:p text:style-name="last-al">
            <text:span text:style-name="nadrukcur">mr. </text:span>
            <text:span text:style-name="nadrukcur">R.S. Cazemier</text:span>
            <text:span text:style-name="nadrukcur">,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itbreiding manege Lopikerweg 64a’ (Schoonhoven)</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735</meta:user-defined>
    <meta:user-defined meta:name="OVERHEIDop.StcrtID/DC.identifier">stcrt-2016-26735</meta:user-defined>
    <meta:user-defined meta:name="OVERHEID.TaxonomieBeleidsagenda/OVERHEID.category">Ruimte en infrastructuur | Organisatie en beleid</meta:user-defined>
    <meta:user-defined meta:name="OVERHEIDop.Ruimtelijkplan/OVERHEIDop.bekendmakingBetreffendePlan">NL.IMRO.1931.BO1510BG001-VG01</meta:user-defined>
    <meta:user-defined meta:name="DCTERMS.abstract">Het betreft de legalisatie van een paardenbak/wedstrijdbak bij de manege Zilverstadruiters, Lopikerweg 64a te Schoonhoven.</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