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Haring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Haringvliet” (NL.IMRO.0599.BP1070Haringvliet-) wordt voorbereid.</text:p>
            <text:p text:style-name="common-al"/>
            <text:p text:style-name="common-al">Het plangebied wordt globaal begrensd door de Burgemeester van Walsumweg in het noorden, het Oostplein en het Boerengat in het oosten, de Nieuwe Maas in het zuiden en de Spanjaardsbrug en Koestraat in het westen. </text:p>
            <text:p text:style-name="common-al">Gelegenheid tot het indienen van zienswijzen zal te zijner tijd worden geboden tijdens de terinzagelegging van het ontwerpbestemmingsplan. Hiervan zal vooraf kennis worden gegeven in de Staatscourant, in het huis-aan-huisblad en op de gemeentelijke internetsite www.rotterdam.nl/bestemmingsplannen.</text:p>
            <text:p text:style-name="common-al"/>
            <text:p text:style-name="common-al">Deze bekendmaking is eveneens geplaatst op de gemeentelijke internetsite www.rotterdam.nl/bestemmingsplannen.</text:p>
            <text:p text:style-name="common-al"/>
            <text:p text:style-name="common-al">Rotterdam<text:span text:style-name="nadrukcur">, </text:span>25 mei 2016<text:span text:style-name="nadrukcur"/></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2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2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Haringvlie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727</meta:user-defined>
    <meta:user-defined meta:name="OVERHEIDop.StcrtID/DC.identifier">stcrt-2016-26727</meta:user-defined>
    <meta:user-defined meta:name="OVERHEID.TaxonomieBeleidsagenda/OVERHEID.category">Ruimte en infrastructuur | Organisatie en beleid</meta:user-defined>
    <meta:user-defined meta:name="OVERHEIDop.Ruimtelijkplan/OVERHEIDop.bekendmakingBetreffendePlan">NL.IMRO.0599.BP1070Haringvliet-co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