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swachterij De Kievit in Beringe,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afdeling 3.4 van de Algemene wet bestuursrecht het ontwerpbestemmingsplan ‘Boswachterij De Kievit in Beringe’ ter inzage ligt.</text:p>
            <text:p text:style-name="common-al">
            <text:span text:style-name="nadrukvet">Inhoud bestemmingsplan </text:span>
          </text:p>
            <text:p text:style-name="common-al">Het bestemmingsplan biedt o.a. een planologische regeling voor extensief dagrecreatief en educatief medegebruik in de vorm van een kleinschalig educatief centrum (boswachterij). Het plangebied ligt aan de zandweg die tussen de Marisstraat en Marisbaan in Beringe, ten zuiden van Grashoek (aan zandpad Marispad). </text:p>
            <text:p text:style-name="common-al">
            <text:span text:style-name="nadrukvet">Wilt u het ontwerpbestemmingsplan inzien?</text:span>
          </text:p>
            <text:p text:style-name="common-al">Iedereen kan het ontwerpbestemmingsplan en de onderliggende stukken inzien van 26 mei 2016  tot en met 6 juli 2016. Het ontwerpbestemmingsplan is samen met de hierbij behorende stukken digitaal raadpleegbaar op de gemeentelijke website <text:a xlink:href="http://www.peelenmaas.nl/" xlink:type="simple">www.peelenmaas.nl</text:a>. Het IDN-nummers van het ontwerpbestemmingsplan is: NL.IMRO.1894.BPL0139-ON01; Het ontwerpbestemmingsplan is digitaal raadpleegbaar op www.ruimtelijkeplannen.nl; Een papieren versie van het ontwerpbestemmingsplan met de daarop betrekking hebbende stukken liggen in het gemeentehuis, bij de publieksbalie, tijdens openingstijden ter inzage.</text:p>
            <text:p text:style-name="common-al">
            <text:span text:style-name="nadrukvet">Termijn van inzage </text:span>
          </text:p>
            <text:p text:style-name="common-al">Het ontwerpbestemmingsplan ligt met bijbehorende stukken ter inzage van 26 mei 2016 tot en met 6 juli 2016.</text:p>
            <text:p text:style-name="common-al">
            <text:span text:style-name="nadrukvet">Indienen zienswijzen </text:span>
          </text:p>
            <text:p text:style-name="common-al">Tijdens de eerder genoemde termijn van inzage kan iedereen een schriftelijke zienswijze omtrent het ontwerpbestemmingsplan indienen bij de gemeenteraad van Peel en Maas, postbus 7088, 5980 AB Panningen. Voor het indienen van een mondelinge zienswijze maakt u een afspraak met de behandelend ambtenaar, mevrouw F. Limpens, bereikbaar via 077 306 66 6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5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2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2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2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oswachterij De Kievit in Beringe,  Peel en Maas</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723</meta:user-defined>
    <meta:user-defined meta:name="OVERHEIDop.StcrtID/DC.identifier">stcrt-2016-26723</meta:user-defined>
    <meta:user-defined meta:name="OVERHEID.TaxonomieBeleidsagenda/OVERHEID.category">Ruimte en infrastructuur | Organisatie en beleid</meta:user-defined>
    <meta:user-defined meta:name="OVERHEIDop.Ruimtelijkplan/OVERHEIDop.bekendmakingBetreffendePlan">NL.IMRO.1894.BPL0139-ON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