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en artikel 1.3.1 Bro/bestemmingsplan bouwvlak bedrijf hoek Energieweg/Gildenstraat in Le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hierna te noemen: Bro) geven burgemeester en wethouders van Leerdam te kennen dat zij een bestemmingsplan voorbereiden voor</text:p>
            <text:p text:style-name="common-al">-het toekennen van een bedrijfsbestemming, inclusief een bouwvlak op het bouwen van een bedrijf, hoek Energieweg en Gildenstraat in Leerdam.  </text:p>
            <text:p text:style-name="common-al"/>
            <text:p text:style-name="common-al">
            <text:span text:style-name="nadrukvet">Procedure </text:span>
          </text:p>
            <text:p text:style-name="common-al">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e Staatscourant, via het gemeentelijk elektronisch blad  en het Kontakt wordt aangekondigd wanneer en op welke manier u kunt reag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9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9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en artikel 1.3.1 Bro/bestemmingsplan bouwvlak bedrijf hoek Energieweg/Gildenstraat in Leerdam</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96</meta:user-defined>
    <meta:user-defined meta:name="OVERHEIDop.StcrtID/DC.identifier">stcrt-2016-26696</meta:user-defined>
    <meta:user-defined meta:name="OVERHEID.TaxonomieBeleidsagenda/OVERHEID.category">Ruimte en infrastructuur | Organisatie en beleid</meta:user-defined>
    <meta:user-defined meta:name="DC.source">art. 1.3.1 Bro;1.0:c:BWBR0023798&amp;artikel=1.3.1&amp;g=2015-07-01</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