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jtsepark-Zwitsal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6 mei 2016 ligt gedurende 6 weken ter inzage het bij raadsbesluit van 12 mei 2016 vastgestelde bestemmingsplan Vlijtsepark-Zwitsallocatie met identificatiecode NL.IMRO.0200.bp1207-vas1. Het bestemmingsplan heeft betrekking op het terrein van de voormalige fabriekcomplex van de farmaceutische grondstoffenfabriek Diosynth gelegen aan de Vijtseweg. Dit plan voorziet in het wijzigen van de bedrijfsbestemming naar een bredere gemengde bestemming. Met dit nieuwe plan wordt in ruimtelijk juridische zin een stap gezet naar het mogelijk maken van een geleidelijke herontwikkeling van dit voormalige fabriekcomplex van de Zwitsal.</text:p>
            <text:p text:style-name="common-al">Het bestemmingsplan is gewijzigd vastgesteld. Naast enkele ondergeschikte ambtshalve aanpassingen, wordt  de omschrijving 'warenmarkt' vervangen door 'vrije markt'. Een warenmarkt ziet louter en alleen toe op de verkoop van versproducten. Omdat sprake is van het mogelijk  maken van ambulante detailhandel (en niet alleen van waren), wordt de omschrijving 'vrije markt'  meer passend geacht.  </text:p>
            <text:p text:style-name="common-al">Tegen het ontwerp van het plan zijn zienswijzen naar voren gebracht. Ook heeft de gemeenteraad bij de vaststelling wijzigingen in het plan aangebracht. Daarom kunnen beroep instellen:</text:p>
            <text:list text:style-name="id1-3-2-1-1-4">
              <text:list-item text:style-override="id1-3-2-1-1-4-1">
                <text:number>•</text:number>
                <text:p text:style-name="al">een belanghebbende die tijdig een zienswijze bij de gemeenteraad naar voren heeft gebracht;</text:p>
              </text:list-item>
              <text:list-item text:style-override="id1-3-2-1-1-4-2">
                <text:number>•</text:number>
                <text:p text:style-name="al">een belanghebbende die aantoont dat hij redelijkerwijs niet in staat is geweest zijn zienswijze bij de gemeenteraad naar voren te brengen;</text:p>
              </text:list-item>
              <text:list-item text:style-override="id1-3-2-1-1-4-3">
                <text:number>•</text:number>
                <text:p text:style-name="al">een belanghebbende die bezwaar heeft tegen de wijzigingen die de gemeenteraad bij de vaststelling in het plan heeft aangebracht.</text:p>
              </text:list-item>
            </text:list>
            <text:p text:style-name="common-al">Tot en met 7 jul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8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8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lijtsepark-Zwitsallocatie</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688</meta:user-defined>
    <meta:user-defined meta:name="OVERHEIDop.StcrtID/DC.identifier">stcrt-2016-26688</meta:user-defined>
    <meta:user-defined meta:name="OVERHEID.TaxonomieBeleidsagenda/OVERHEID.category">Ruimte en infrastructuur | Organisatie en beleid</meta:user-defined>
    <meta:user-defined meta:name="OVERHEIDop.Ruimtelijkplan/OVERHEIDop.bekendmakingBetreffendePlan">NL.IMRO.0200.bp1207-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E 230</meta:user-defined>
    <meta:user-defined meta:name="OVERHEIDop.woonplaats">Apeldoorn</meta:user-defined>
    <meta:user-defined meta:name="OVERHEIDop.straatnaam">Kanaal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112 470919</meta:user-defined>
    <meta:user-defined meta:name="OVERHEIDop.versieInformatie"/>
  </office:meta>
</office:document-meta>
</file>