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15-1-2-4">
      <text:list-level-style-bullet text:bullet-char="∘" text:level="1">
        <style:list-level-properties text:min-label-width="10mm"/>
      </text:list-level-style-bullet>
    </text:list-style>
    <text:list-style style:name="id1-3-2-1-1-15-1-2-5">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Balistrate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6 mei 2016</text:span>
            <text:span text:style-name="nadrukvet"> tot en met </text:span>
            <text:span text:style-name="nadrukvet">6 juli 2016</text:span>
            <text:span text:style-name="nadrukvet"> ligt het voorontwerpbestemmingsplan </text:span>
            <text:span text:style-name="nadrukvet">Leeuwarden – Balistraten en omgeving</text:span>
            <text:span text:style-name="nadrukvet"> met bijbehorende stukken ter inzage. </text:span>
          </text:p>
            <text:p text:style-name="tussenkopcur">
            <text:span text:style-name="nadrukvet">Plangebied</text:span>
          </text:p>
            <text:p text:style-name="common-al">Het plangebied wordt door de noordzijde begrensd door de Insulindestraat, aan de oostzijde door de 2<text:span text:style-name="sup">e</text:span> Delidwarsstraat (beide zijden), aan de westzijde door de Lombokstraat (beide zijden) en door de zuidzijde aan de Balistraat (beide zijden) en de Delistraat.</text:p>
            <text:p text:style-name="tussenkopcur">
            <text:span text:style-name="nadrukvet">Herontwikkeling Balistraten en omgeving</text:span>
          </text:p>
            <text:p text:style-name="common-al">In de Oost-Indische buurt (Balistraten en omgeving) staan momenteel 225 vooroorlogse woningen in de huursector, waarvan 74 appartementen uit 1939 langs de Insulindestraat en 151 grondgebonden woningen uit 1926 in het daarachter liggende gebied. Uit onderzoek is gebleken dat de woon- en bouwtechnische kwaliteit niet meer voldoen aan de huidige kwaliteitseisen en dat renovatie geen haalbare optie is. Woningcorporatie Elkien heeft dan ook besloten om de woningen te vernieuwen. Met dit plan wordt de bouw van maximaal 125 grondgebonden woningen en maximaal 85 gestapelde woningen mogelijk gemaakt. </text:p>
            <text:p text:style-name="tussenkopcur">
            <text:span text:style-name="nadrukvet">Inzage </text:span>
          </text:p>
            <text:p text:style-name="common-al">Het voorontwerp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
                <text:a xlink:href="http://www.ruimtelijkeplannen.nl/web-roo/roo/bestemmingsplannen?planidn=NL.IMRO.0080.04015BP00-VO01" xlink:type="simple">www.ruimtelijkeplannen.nl/web-roo/roo/bestemmingsplannen?planidn=NL.IMRO.0080.04015BP00-VO01</text:a>
              </text:p>
              </text:list-item>
              <text:list-item text:style-override="id1-3-2-1-1-8-4">
                <text:number>•</text:number>
                <text:p text:style-name="al">
                <text:a xlink:href="https://www.leeuwarden.nl/nl/inzien-ruimtelijke-plannen-procedure" xlink:type="simple">https://www.leeuwarden.nl/nl/inzien-ruimtelijke-plannen-procedure</text:a>
              </text:p>
              </text:list-item>
            </text:list>
            <text:p text:style-name="tussenkopcur">
            <text:span text:style-name="nadrukvet">Inloopavond </text:span>
          </text:p>
            <text:p text:style-name="common-al">In het kader van de inspraak zal er op 8 juni 2016 een inloopavond worden gehouden in Buurthuis Welgelegen, Willem Loréstraat 36-38 te Leeuwarden. De inloopavond vindt plaats van 19:00 tot 20:30 uur. U kunt hier het voorontwerpbestemmingsplan inzien en eventuele vragen stellen.</text:p>
            <text:p text:style-name="tussenkopcur">
            <text:span text:style-name="nadrukvet">Reageren</text:span>
          </text:p>
            <text:p text:style-name="common-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 </text:p>
            <text:p text:style-name="common-al">•schriftelijk: schrijf een brief aan de gemeente Leeuwarden, t.a.v. het college van burgemeester en wethouders, Postbus 21000, 8900 JA Leeuwarden </text:p>
            <text:p text:style-name="last-al">Vermeld in uw brief:</text:p>
            <text:list text:style-name="id1-3-2-1-1-15">
              <text:list-item text:style-override="id1-3-2-1-1-15-1">
                <text:number/>
                <text:list text:style-name="id1-3-2-1-1-15-1-2">
                  <text:list-item text:style-override="id1-3-2-1-1-15-1-2-1">
                    <text:number>∘</text:number>
                    <text:p text:style-name="al">inspraak voorontwerpbestemmingsplan Leeuwarden – Balistraten en omgeving</text:p>
                  </text:list-item>
                  <text:list-item text:style-override="id1-3-2-1-1-15-1-2-2">
                    <text:number>∘</text:number>
                    <text:p text:style-name="al">waarom u een reactie indient</text:p>
                  </text:list-item>
                  <text:list-item text:style-override="id1-3-2-1-1-15-1-2-3">
                    <text:number>∘</text:number>
                    <text:p text:style-name="al">de datum</text:p>
                  </text:list-item>
                  <text:list-item text:style-override="id1-3-2-1-1-15-1-2-4">
                    <text:number>∘</text:number>
                    <text:p text:style-name="al">uw naam en adres</text:p>
                  </text:list-item>
                  <text:list-item text:style-override="id1-3-2-1-1-15-1-2-5">
                    <text:number>∘</text:number>
                    <text:p text:style-name="al">uw handtekening</text:p>
                  </text:list-item>
                </text:list>
              </text:list-item>
              <text:list-item text:style-override="id1-3-2-1-1-15-2">
                <text:number>•</text:number>
                <text:p text:style-name="al">mondeling: maak een afspraak via 14 058 (ma. t/m vr. 08.00 - 17.0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7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7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Leeuwarden – Balistraten en omgeving</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670</meta:user-defined>
    <meta:user-defined meta:name="OVERHEIDop.StcrtID/DC.identifier">stcrt-2016-26670</meta:user-defined>
    <meta:user-defined meta:name="OVERHEID.TaxonomieBeleidsagenda/OVERHEID.category">Ruimte en infrastructuur | Organisatie en beleid</meta:user-defined>
    <meta:user-defined meta:name="OVERHEIDop.Ruimtelijkplan/OVERHEIDop.bekendmakingBetreffendePlan">NL.IMRO.0080.04015BP00-VO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