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stellen stopverbod en intrekken parkeerverbod Julianastraat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2016</text:p>
            <text:p text:style-name="tussenkopvet">
            <text:span text:style-name="nadrukvet">Burgemeester en wethouders van Echt-Susteren;</text:span>
          </text:p>
            <text:p text:style-name="considerans.al">Overwegende dat de inrichting van de Julianastraat in 2014 gewijzigd is middels het aanbrengen van parkeervakken, het instellen van een 30 km per uur zone alsmede het instellen van twee voetgangersoversteekplaatsen;</text:p>
            <text:p text:style-name="considerans.al">dat alhier veelvuldige oversteek- alsmede parkeer- en stilstaanbewegingen plaatsvinden door de aanwezigheid van basisschool de Violier;</text:p>
            <text:p text:style-name="considerans.al">dat gebleken is dat veelvuldig voor de ingangen van de basisschool wordt stilgestaan, hetgeen gevaarzettende situaties met zich meebrengt;</text:p>
            <text:p text:style-name="considerans.al">dat gebleken is dat veelvuldig stilgestaan wordt voor, op en achter de verkeersoversteekplaatsen, hetgeen gevaarzettende situaties met zich meebrengt;</text:p>
            <text:p text:style-name="considerans.al">dat met name schoolgaande kinderen alhier de zwakste verkeersdeelnemers zijn;</text:p>
            <text:p text:style-name="considerans.al">dat thans van de zijde van de politie en de school gevraagd wordt om het parkeerverbod in te trekken en een verbod tot stilstaan in te stellen;</text:p>
            <text:p text:style-name="considerans.al">dat dit bijdraagt aan het voorkomen van verkeersonveilige situaties en dit de verkeersveiligheid rondom de basisschool verhoogt;</text:p>
            <text:p text:style-name="considerans.al">dat over deze maatregel overleg gevoerd is met de taakaccenthouder verkeer van de politie  Limburg, District Noord en Midden Limburg en dat deze positief adviseert;</text:p>
            <text:p text:style-name="considerans.al">dat de invoering van deze maatregel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Julianastraat in beheer is bij de gemeente Echt-Susteren;</text:p>
            <text:p text:style-name="considerans.al">dat voor zover belanghebbenden nadelige gevolgen ondervinden van di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volgens model E2 van Bijlage I Reglement Verkeersregels en Verkeerstekens 1990 een verbod tot stilstaan in te stellen aan de Julianastraat ter hoogte van basisschool de Violier;</text:p>
              </text:list-item>
              <text:list-item text:style-override="id1-3-2-2-1-1-2">
                <text:number>2.</text:number>
                <text:p text:style-name="al">een en ander onder gelijktijdige intrekking van het besluit van 5 november 2002 tot het instellen van een parkeerverbod.</text:p>
              </text:list-item>
            </text:list>
            <text:p text:style-name="common-al">Echt-Susteren, 12 mei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9">
              <text:list-item text:style-override="id1-3-2-2-1-9-1">
                <text:number>a.</text:number>
                <text:p text:style-name="al">naam en adres van indiener;</text:p>
              </text:list-item>
              <text:list-item text:style-override="id1-3-2-2-1-9-2">
                <text:number>b.</text:number>
                <text:p text:style-name="al">de dagtekening;</text:p>
              </text:list-item>
              <text:list-item text:style-override="id1-3-2-2-1-9-3">
                <text:number>c.</text:number>
                <text:p text:style-name="al">een omschrijving van het besluit waartegen het bezwaar is gericht;</text:p>
              </text:list-item>
              <text:list-item text:style-override="id1-3-2-2-1-9-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3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63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stellen stopverbod en intrekken parkeerverbod Julianastraat Echt</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634</meta:user-defined>
    <meta:user-defined meta:name="OVERHEIDop.StcrtID/DC.identifier">stcrt-2016-26634</meta:user-defined>
    <meta:user-defined meta:name="DCTERMS.alternative">Gemeente Echt-Susteren - Besluit instellen stopverbod en intrekken parkeerverbod Julianastraat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1HH</meta:user-defined>
    <meta:user-defined meta:name="OVERHEIDop.woonplaats">Echt</meta:user-defined>
    <meta:user-defined meta:name="OVERHEIDop.straatnaam">Julian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53 345944</meta:user-defined>
    <meta:user-defined meta:name="OVERHEIDop.versieInformatie"/>
  </office:meta>
</office:document-meta>
</file>