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accar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aaknummer Z-2016/027593</text:p>
            <text:p text:style-name="common-al">Burgemeester en wethouders van Aalsmeer besluiten het parkeren te verbieden op een parkeerplaats in de Baccarastraat, zoals aangegeven op de bijgevoegde tekening met tekeningnummer R&amp;B V-2016-97, met uitzondering van het voertuig met het kenteken 89-FP-BT (gehandicaptenparkeerplaats). De algemene gehandicaptenparkeerplaats in deze straat schuift in verband hiermee een plaats op. </text:p>
            <text:p text:style-name="common-al">Dit gebeurt door middel van het (ver)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89-FP-BT,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gewenst dat er voor de bewoner zo dicht mogelijk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8 mei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3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3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3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Baccarastraat.</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633</meta:user-defined>
    <meta:user-defined meta:name="OVERHEIDop.StcrtID/DC.identifier">stcrt-2016-26633</meta:user-defined>
    <meta:user-defined meta:name="DCTERMS.alternative">Gemeente Aalsmeer - Gehandicaptenparkeerplaats op kenteken - Baccara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1RA 7</meta:user-defined>
    <meta:user-defined meta:name="OVERHEIDop.woonplaats">Aalsmeer</meta:user-defined>
    <meta:user-defined meta:name="OVERHEIDop.straatnaam">Gerber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accarastraat|exb-2016-16363</meta:user-defined>
    <meta:user-defined meta:name="OVERHEID.EPSG28992/DC.spatial">111843 475426</meta:user-defined>
    <meta:user-defined meta:name="OVERHEIDop.versieInformatie"/>
  </office:meta>
</office:document-meta>
</file>