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Vaststelling bestemmingsplan “Berg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19 april 2016 het bestemmingsplan “Bergweg 11” heeft vastgesteld. Ten opzichte van het ontwerpbestemmingsplan zijn er geen wijzigingen doorgevoerd.</text:p>
            <text:p text:style-name="tussenkopcur">
            <text:span text:style-name="nadrukvet">Inhoud</text:span>
          </text:p>
            <text:p text:style-name="common-al">Het bestemmingsplan heeft betrekking op het perceel kadastraal bekend sectie G nr. 4651. Dit perceel is gelegen aan de oostzijde van het woonperceel Bergweg 11 te Rhenen. Het bestemmingsplan voorziet in het wijzigen van de agrarische bestemming, naar de bestemming “Wonen” zonder bouwvlak.</text:p>
            <text:p text:style-name="tussenkopcur">
            <text:span text:style-name="nadrukvet">Inzien</text:span>
          </text:p>
            <text:p text:style-name="common-al">Het bestemmingsplan, inclusief raadsbesluit en onderliggende stukken, ligt van donderdag 26 mei 2016 tot en met donderdag 7 juli 2016 voor een ieder ter inzage.</text:p>
            <text:list text:style-name="id1-3-2-1-1-6">
              <text:list-item text:style-override="id1-3-2-1-1-6-1">
                <text:number>•</text:number>
                <text:p text:style-name="al">Het bestemmingsplan is digitaal in te zien op www.ruimtelijkeplannen.nl, via identificatienummer NL.IMRO.0340.BPBergweg11-VA01;</text:p>
              </text:list-item>
              <text:list-item text:style-override="id1-3-2-1-1-6-2">
                <text:number>•</text:number>
                <text:p text:style-name="al">Het bestemmingsplan is digitaal in te zien via onze website www.rhenen.nl (via de zoekterm “ter inzage leggingen”);</text:p>
              </text:list-item>
              <text:list-item text:style-override="id1-3-2-1-1-6-3">
                <text:number>•</text:number>
                <text:p text:style-name="al">Analoge (papieren) exemplaren van het bestemmingsplan is ook in te zien in het Huis van de gemeente,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 </text:p>
            <text:p text:style-name="tussenkopcur">
            <text:span text:style-name="nadrukvet">Beroep</text:span>
          </text:p>
            <text:p text:style-name="common-al">Belanghebbenden die een zienswijze hebben ingediend of aan wie redelijkerwijs niet kan worden verweten eerder geen zienswijze tegen het ontwerpbestemmingsplan naar voren te hebben gebracht kunnen beroep instellen. </text:p>
            <text:p text:style-name="common-al">Het instellen van beroep kan van vrijdag 27 mei 2016 tot en met donderdag 30 juni 2016 bij de Afdeling bestuursrechtspraak van de Raad van State, Postbus 20019, 2500 EA ’S-GRAVENHAGE. </text:p>
            <text:p text:style-name="common-al">Het vaststellingsbesluit treedt in werking op vrijdag 8 juli 2016,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tussenkopcur">
            <text:span text:style-name="nadrukvet">V</text:span>
            <text:span text:style-name="nadrukvet">aststelling bestemmingsplan </text:span>
          </text:p>
            <text:p text:style-name="common-al">“Bergweg 11” </text:p>
            <text:p text:style-name="last-al">Het bestemmingsplan heeft betrekking op het perceel kadastraal bekend sectie G nr. 4651. Dit perceel is gelegen aan de oostzijde van het woonperceel Bergweg 11 te Rhenen. Het bestemmingsplan voorziet in het wijzigen van de agrarische bestemming, naar de bestemming “Wonen” zonder bouwvlak. Het bestemmingsplan is ongewijzigd ten opzichte van het ontwerpbestemmingsplan vastgesteld. Het bestemmingsplan, inclusief raadsbesluit en onderliggende stukken, liggen van donderdag 26 mei 2016 tot en met donderdag 7 juli 2016 voor een ieder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7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7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7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aststelling bestemmingsplan “Bergweg 11”</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575</meta:user-defined>
    <meta:user-defined meta:name="OVERHEIDop.StcrtID/DC.identifier">stcrt-2016-26575</meta:user-defined>
    <meta:user-defined meta:name="OVERHEID.TaxonomieBeleidsagenda/OVERHEID.category">Ruimte en infrastructuur | Organisatie en beleid</meta:user-defined>
    <meta:user-defined meta:name="OVERHEIDop.Ruimtelijkplan/OVERHEIDop.bekendmakingBetreffendePlan">NL.IMRO.0340.BPBergweg11-VA01</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A 11</meta:user-defined>
    <meta:user-defined meta:name="OVERHEIDop.woonplaats">Rhenen</meta:user-defined>
    <meta:user-defined meta:name="OVERHEIDop.straatnaam">Ber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882 442308</meta:user-defined>
    <meta:user-defined meta:name="OVERHEIDop.versieInformatie"/>
  </office:meta>
</office:document-meta>
</file>