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intsweg 1c en 3/Lage Eggeweg 1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De gemeenteraad heeeft op 17 mei 2016 het bestemmingsplan "Buitegebied 2009, herziening Reintsweg 1c en 3/Lage Eggeweg 11" vastgesteld. Dit bestemmingsplan maakt de bouw van extra woningen bij de erven Reintsweg 1c en 3 mogelijk. In ruil voor de bouw van 2 nieuwe woningen worden (voormalige) agrarische bedrijfsgebouwen aan de Reintsweg 1c en 3 in Enter en de Lage Eggeweg 11 in Wierden gesloopt.</text:p>
            <text:p text:style-name="tussenkopcur">
            <text:span text:style-name="nadrukvet">Inzage</text:span>
          </text:p>
            <text:p text:style-name="common-al">Het bestemmingsplan staat vanaf 26 mei 2016 op www.ruimtelijkeplannen.nl/web-roo/?planidn-NL.IMRO.0189.BP2015000014-VA01. Daarnaast ligt het bestemmingsplan vanaf 26 mei 2016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Nb. Van deze mogelijkheid heeft niemand gebruik gemaakt.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6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6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6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eintsweg 1c en 3/Lage Eggeweg 11 vastgesteld.</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565</meta:user-defined>
    <meta:user-defined meta:name="OVERHEIDop.StcrtID/DC.identifier">stcrt-2016-26565</meta:user-defined>
    <meta:user-defined meta:name="OVERHEID.TaxonomieBeleidsagenda/OVERHEID.category">Ruimte en infrastructuur | Organisatie en beleid</meta:user-defined>
    <meta:user-defined meta:name="OVERHEIDop.Ruimtelijkplan/OVERHEIDop.bekendmakingBetreffendePlan">NL.IMRO.0189.BP2015000014-VA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