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bereidingsbesluit Frankemahe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7 van de Wet ruimtelijke ordening het volgende bekend:</text:p>
            <text:p text:style-name="common-al">De gemeenteraad van Amsterdam heeft in zijn vergadering van 20 april 2016, besloten dat een bestemmingsplan wordt voorbereid voor het gebied Frankemaheerd dat globaal als volgt wordt begrensd in het noorden: Ganzenhoefpad, in het oosten Dolingadreef, in het zuiden: Bijlmerdreef, in het westen: kavelgrens bebouwing Bijlmerdreef 100-102.</text:p>
            <text:p text:style-name="common-al">Het voorbereidingsbesluit treedt in werking met ingang van 23 mei 2016 en geldt voor een periode van één jaar.</text:p>
            <text:p text:style-name="common-al">Voormelde concept besluit ligt met ingang van 23 mei gedurende zes weken ter inzage in:</text:p>
            <text:p text:style-name="common-al">Stadsdeelkantoor Zuidoost, Anton de Komplein 150, Voor het inzien van de stukken kunt u een afspraak maken via 14020.</text:p>
            <text:p text:style-name="common-al">Het voorbereidingsbesluit Frankemaheerd met de daarop betrekking hebbende stukken is digitaal raadpleegbaar via www.ruimtelijkeplannen.nl. Het planidentificatienummer (ID) is NL.IMRO.0363.T1501VBSTD-VG01.</text:p>
            <text:p text:style-name="common-al">Tegen dit besluit staat geen bezwaar of beroep open.</text:p>
            <text:p text:style-name="common-al">Amsterdam, 20 mei 2016</text:p>
            <text:p text:style-name="common-al">burgemeester en wethouders,</text:p>
            <text:p text:style-name="common-al">mr. A.H.P. van Gils</text:p>
            <text:p text:style-name="common-al">secretaris</text:p>
            <text:p text:style-name="common-al">mr. E.E. van der Laan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5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5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5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bereidingsbesluit Frankemahee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0</meta:user-defined>
    <meta:user-defined meta:name="OVERHEIDop.publicationIssue">26559</meta:user-defined>
    <meta:user-defined meta:name="OVERHEIDop.StcrtID/DC.identifier">stcrt-2016-265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T1501VBSTD-VG01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sterdam</meta:user-defined>
    <meta:user-defined meta:name="OVERHEIDop.versieInformatie"/>
  </office:meta>
</office:document-meta>
</file>