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4-3-3">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Dagelijks Bestuur van Amsterdam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18 mei 2016</text:p>
            <text:p text:style-name="considerans.al">Zaaknummer	ZK16001037</text:p>
            <text:p text:style-name="considerans.al">Onderwerp	Verkeersbesluit Amsterdam Open Air 2016</text:p>
            <text:p text:style-name="considerans.al">Het Dagelijks Bestuur van de Bestuurscommissie van Amsterdam Zuidoost</text:p>
            <text:p text:style-name="considerans.al">Gelet op de bepalingen van de Wegenverkeerswet (WVW 1994), het Reglement verkeersregels en verkeerstekens (RVV 1990), het Besluit administratieve bepalingen voor het wegverkeer (BABW), de Algemene wet bestuursrecht (AWB 1992), de Verordening op de Bestuurs-commissies 2013, het Mandaatbesluit van het Algemeen Bestuur en ondermandaat-besluiten;</text:p>
            <text:p text:style-name="tussenkopvet">
            <text:span text:style-name="nadrukvet">Overwegende</text:span>
            <text:span text:style-name="nadrukvet"> dat</text:span>
            <text:span text:style-name="nadrukvet">:</text:span>
          </text:p>
            <text:list text:style-name="id1-3-2-1-1-7">
              <text:list-item text:style-override="id1-3-2-1-1-7-1">
                <text:number>•</text:number>
                <text:p text:style-name="al">Op zaterdag 4 juni 2016 en zondag 5 juni 2016 in recreatiegebied Gaasperpark, het dancefestival Amsterdam Open Air plaats vindt;</text:p>
              </text:list-item>
              <text:list-item text:style-override="id1-3-2-1-1-7-2">
                <text:number>•</text:number>
                <text:p text:style-name="al">Voor de bezoekers met motorvoertuigen van het festival parkeervoorzieningen op het “marktterrein” bij het metrostation Kraaiennest, naast de Kruitbergstraat aan de Karspeldreef ingericht worden, kosten parkeren €15 ter behoeve van organisatie Amsterdam open Air;</text:p>
              </text:list-item>
              <text:list-item text:style-override="id1-3-2-1-1-7-3">
                <text:number>•</text:number>
                <text:p text:style-name="al">Dit is opgenomen in het Verkeersplan Amsterdam Open Air 2016 dat onderdeel uitmaakt van de vergunning voor het festival.</text:p>
              </text:list-item>
              <text:list-item text:style-override="id1-3-2-1-1-7-4">
                <text:number>•</text:number>
                <text:p text:style-name="al">Om parkeerproblemen in de woonwijken en de omgeving van het festival te voorkomen;</text:p>
                <text:list text:style-name="id1-3-2-1-1-7-4-3">
                  <text:list-item text:style-override="id1-3-2-1-1-7-4-3-1">
                    <text:number>-</text:number>
                    <text:p text:style-name="al">Worden de afslagen Loenendreef, Leusdenhof, Leksmondhof en Leerdamhof aan de Langbroekdreef voor doorgaand verkeer afgesloten.</text:p>
                  </text:list-item>
                  <text:list-item text:style-override="id1-3-2-1-1-7-4-3-2">
                    <text:number>-</text:number>
                    <text:p text:style-name="al">Worden de afslagen Klieveringweg en Kemangiestraat aan de Kromwijkdreef voor doorgaand verkeer afgesloten.</text:p>
                  </text:list-item>
                  <text:list-item text:style-override="id1-3-2-1-1-7-4-3-3">
                    <text:number>-</text:number>
                    <text:p text:style-name="al">Wordt de Driemondweg voor doorgaand verkeer afgesloten.</text:p>
                  </text:list-item>
                </text:list>
              </text:list-item>
              <text:list-item text:style-override="id1-3-2-1-1-7-5">
                <text:number>•</text:number>
                <text:p text:style-name="al">Een Kiss &amp; Ride en Taxi lus wordt ingericht bij de Gaasper Camping, aan de Loosdrechtdreef ter hoogte van nummer 7. Dit om verkeersopstopping te voorkomen.</text:p>
              </text:list-item>
              <text:list-item text:style-override="id1-3-2-1-1-7-6">
                <text:number>•</text:number>
                <text:p text:style-name="al">Een keerlus wordt ingericht bij de manege aan de Loosdrechtdreef ter hoogte van nummer 9, om verkeersopstopping te voorkomen.</text:p>
              </text:list-item>
            </text:list>
            <text:p text:style-name="tussenkopvet">
            <text:span text:style-name="nadrukvet">Voorts overwegende</text:span>
            <text:span text:style-name="nadrukvet"> dat</text:span>
            <text:span text:style-name="nadrukvet">:</text:span>
          </text:p>
            <text:list text:style-name="id1-3-2-1-1-9">
              <text:list-item text:style-override="id1-3-2-1-1-9-1">
                <text:number>•</text:number>
                <text:p text:style-name="al">dit besluit op grond van artikel 2 lid 1 van de Wegenverkeerswet 1994 wenselijk en noodzakelijk wordt geacht:</text:p>
                <text:list text:style-name="id1-3-2-1-1-9-1-3">
                  <text:list-item text:style-override="id1-3-2-1-1-9-1-3-1">
                    <text:number>∘</text:number>
                    <text:p text:style-name="al">om de veiligheid op de diverse wegen te verzekeren;</text:p>
                  </text:list-item>
                  <text:list-item text:style-override="id1-3-2-1-1-9-1-3-2">
                    <text:number>∘</text:number>
                    <text:p text:style-name="al">ter bescherming van de weggebruikers en de passagiers;</text:p>
                  </text:list-item>
                  <text:list-item text:style-override="id1-3-2-1-1-9-1-3-3">
                    <text:number>∘</text:number>
                    <text:p text:style-name="al">om de vrijheid van het verkeer zoveel mogelijk te waarborgen;</text:p>
                  </text:list-item>
                  <text:list-item text:style-override="id1-3-2-1-1-9-1-3-4">
                    <text:number>∘</text:number>
                    <text:p text:style-name="al">ter voorkoming of beperking van door het verkeer veroorzaakte overlast, hinder of schade;</text:p>
                  </text:list-item>
                </text:list>
              </text:list-item>
              <text:list-item text:style-override="id1-3-2-1-1-9-2">
                <text:number>•</text:number>
                <text:p text:style-name="al">overeenkomstig artikel 24 van het BABW is overlegd met de gemandateerde van de Nationale politie, Regionale Eenheid Amsterdam, heeft verklaard verkeerstechnisch geen bezwaar te hebben tegen het nemen van dit verkeersbesluit;</text:p>
              </text:list-item>
              <text:list-item text:style-override="id1-3-2-1-1-9-3">
                <text:number>•</text:number>
                <text:p text:style-name="al">het betreffende weggedeelte gelegen is binnen de grenzen van de Gemeente Amsterdam.</text:p>
              </text:list-item>
            </text:list>
            <text:p text:style-name="tussenkopvet">
            <text:span text:style-name="nadrukvet">Uitvoering besluit en te nemen verkeersmaatregelen</text:span>
          </text:p>
            <text:p text:style-name="tussenkopvet">
            <text:span text:style-name="nadrukvet">Verkeersmaatregelen</text:span>
          </text:p>
            <text:p text:style-name="considerans.al">De politie heeft de bevoegdheid om onder omstandigheden gedurende maximaal drie uur een afzetting te plaatsen (Besluit Administratieve Bepalingen inzake het Wegverkeer art. 38). Voor iedere afzetting, die langer duurt dan drie uur, is een tijdelijk verkeersbesluit vereist. Omdat genoemde verkeersbesluit langer duurt dan 3 uur, wordt dit verkeersbesluit genomen in overeenstemming met de organisator van het festival Amsterdam Open Air  B.V..</text:p>
            <text:p text:style-name="considerans.al">Dit om parkeerproblemen in de wijken in de omgeving van het festival te voorkomen.</text:p>
            <text:p text:style-name="tussenkopvet">
            <text:span text:style-name="nadrukvet">Afzetting</text:span>
          </text:p>
            <text:p text:style-name="considerans.al">Op zaterdag 4 juni 2016 van 11:00 uur tot 19:00 en zondag 5 juni 2016 van 12.00 uur tot 19.00 uur de afslagen aan de Provincialeweg naar Driemondweg, Kromwijkdreef naar Klieverinkweg en de Kemangiestraat en de afslagen aan de Langbroekdreef te zijn Loenendreef, Leusdenhof, Leksmondhof en Leerdamhof indien nodig - doch niet langer dan noodzakelijk - afgesloten voor doorgaand verkeer. </text:p>
            <text:p text:style-name="considerans.al">De afzettingen worden gerealiseerd door Traffic Support. Ook voeren zij de controle uit op het toelaten van bewoners en hun bezoekers van de wijken en medewerkers Waternet, Gemeentewerf alsmede medewerkers en bezoekers van Langerlust.</text:p>
            <text:p text:style-name="tussenkopvet">
            <text:span text:style-name="nadrukvet">Bebording</text:span>
          </text:p>
            <text:p text:style-name="considerans.al">De bewegwijzering naar de parkeerterreinen wordt door Traffic Support geplaatst, volgens het Verkeersplan Amsterdam Open Air 2016, dat onderdeel uitmaakt van de vergunning, van vrijdag 3 juni 2016 tot uiterlijk maandag 6 juni 2016. </text:p>
            <text:p text:style-name="tussenkopvet">
            <text:span text:style-name="nadrukvet">Doorgang bewoners</text:span>
          </text:p>
            <text:p text:style-name="considerans.al">Bewoners van de bovengenoemde wijken worden doorgelaten op vertoon van hun legitimatie samen met de (wijk gebonden) bewonersbrief of een bewijs dat deze woonachtig is in de wijk (zoals huurovereenkomst of recent bankafschrift). Hierover worden zij geïnformeerd door een bewonersbrief. Dit wordt verzorgd door de organisator van het festival in overleg met en onder controle van het stadsdeel.</text:p>
            <text:p text:style-name="tussenkopvet">
            <text:span text:style-name="nadrukvet">Overleg, publicatie en zienswijze</text:span>
          </text:p>
            <text:p text:style-name="considerans.al">Dit verkeersbesluit wordt in overeenstemming met artikel 26 van het Besluit Administratieve Bepalingen inzake het Wegverkeer, gepubliceerd in:</text:p>
            <text:list text:style-name="id1-3-2-1-1-23">
              <text:list-item text:style-override="id1-3-2-1-1-23-1">
                <text:number>-</text:number>
                <text:p text:style-name="al">de Staatscourant</text:p>
              </text:list-item>
              <text:list-item text:style-override="id1-3-2-1-1-23-2">
                <text:number>-</text:number>
                <text:p text:style-name="al">Stadsdeelkantoor ter inzage</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 het dagelijks bestuur van de Bestuurscommissie Zuidoost om:</text:p>
            <text:p text:style-name="common-al">Door het plaatsen van het verkeersbord C1 [gesloten in beide richtingen voor voertuigen, </text:p>
            <text:p text:style-name="common-al">ruiters en geleiders van rij- of trekdieren of vee], conform bijlage I van het Reglement Verkeersregels en Verkeerstekens 1990, in combinatie met rood-wit retro-reflecterende hekwerken (model BM14), met uitzondering van bewoners. De volgende kruisingen, parkeerterrein of wegvakken af te sluiten voor verkeer;</text:p>
            <text:list text:style-name="id1-3-2-2-1-4">
              <text:list-item text:style-override="id1-3-2-2-1-4-1">
                <text:number>I.</text:number>
                <text:p text:style-name="al">Afslagen aan de Langbroekdreef te zijn Loenendreef, Leusdenhof, Leksmondhof en Leerdamhof</text:p>
              </text:list-item>
              <text:list-item text:style-override="id1-3-2-2-1-4-2">
                <text:number>II.</text:number>
                <text:p text:style-name="al">Kromwijkdreef naar Klieverinkweg en de Kemangiestraat</text:p>
              </text:list-item>
              <text:list-item text:style-override="id1-3-2-2-1-4-3">
                <text:number>III.</text:number>
                <text:p text:style-name="al">Driemondweg, behalve voor medewerkers Waternet, Gemeentewerf en bezoekers Langerlust. </text:p>
              </text:list-item>
              <text:list-item text:style-override="id1-3-2-2-1-4-4">
                <text:number>IV.</text:number>
                <text:p text:style-name="al">Parkeerplaats van de Gaasper Camping aan de Loosdrechtdreef ter hoogte van   nummer 7, behalve voor bezoekers Gaasper Camping, Kampeerders Gaasper Camping, taxi’s en bezoekers die gebruik maken van de Kiss &amp; Ride</text:p>
              </text:list-item>
              <text:list-item text:style-override="id1-3-2-2-1-4-5">
                <text:number>V.</text:number>
                <text:p text:style-name="al">Het “marktterrein” bij het metrostation Kraaiennest, doormiddel van een geelbord waarop wordt aangegeven dat op 4 en 5 juni uitsluitend ter behoeve van bezoekers van Amsterdam Open Air 2016 geparkeerd mag worden ter vergoeding van €15.</text:p>
              </text:list-item>
              <text:list-item text:style-override="id1-3-2-2-1-4-6">
                <text:number>VI.</text:number>
                <text:p text:style-name="al">Een keerlus instellen bij de manege aan de Loosdrechtdreef ter hoogte van nummer 9, om verkeersopstopping te voorkomen</text:p>
              </text:list-item>
            </text:list>
            <text:p text:style-name="common-al">Genoemde verkeersmaatregelen worden ingesteld door Traffic Support op zaterdag 4 juni 2016 van 11.00 uur tot 19.00 uur en zondag 5 juni 2016 van 12.00 uur tot 19.00 uur alleen indien noodzakelijk, en niet langer dan strikt noodzakelijk. De afzettingen worden uitgevoerd en bemand door  gecertificeerde verkeersregelaars van Traffic Support conform het Verkeersplan Amsterdam Open Air 2016.</text:p>
            <text:p text:style-name="common-al">Het Dagelijks Bestuur van de Bestuurscommissie Amsterdam Zuidoost,</text:p>
            <text:p text:style-name="common-al">Namens deze,</text:p>
            <text:p text:style-name="common-al">Amsterdam, 18 mei 2016</text:p>
            <text:p text:style-name="common-al">Hans Vringer</text:p>
            <text:p text:style-name="common-al">Manager afdeling Beheer</text:p>
            <text:p text:style-name="tussenkopvet">
            <text:span text:style-name="nadrukvet">Bezwaar</text:span>
          </text:p>
            <text:p text:style-name="common-al">Bent u het niet eens met dit besluit? En bent u belanghebbende? Dan kunt u een bezwaarschrift indienen. Stuur dit uiterlijk zes weken na de publicatie  van het besluit in de Staatscourant naar:</text:p>
            <text:p text:style-name="common-al">           Dagelijks Bestuur van de Bestuurscommissie Amsterdam Zuidoost,</text:p>
            <text:p text:style-name="common-al">           t.a.v. de afdeling Juridisch Bureau</text:p>
            <text:p text:style-name="common-al">           Postbus 12491</text:p>
            <text:p text:style-name="common-al">           1100 AL Amsterdam</text:p>
            <text:p text:style-name="common-al">In uw bezwaarschrift moeten staan:</text:p>
            <text:p text:style-name="common-al">           - uw naam en adres</text:p>
            <text:p text:style-name="common-al">           - de datum en handtekening</text:p>
            <text:p text:style-name="common-al">           - een duidelijke omschrijving van het besluit waartegen u bezwaar maakt (stuur </text:p>
            <text:p text:style-name="common-al">             een kopie mee of noem het kenmerk van het besluit);</text:p>
            <text:p text:style-name="common-al">           - de redenen van uw bezwaar.</text:p>
            <text:p text:style-name="common-al">Dient iemand anders namens u een bezwaarschrift in? Stuur dan een volmacht mee.</text:p>
            <text:p text:style-name="common-al">Het indienen van een bezwaarschrift schorst de werking van dit besluit niet. Het besluit blijft dus gelden. Is dit voor u nadelig en kunt u de afloop van de bezwaarprocedure niet afwachten? Dan kunt u om een voorlopige voorziening vragen bij:</text:p>
            <text:p text:style-name="common-al">           De Voorzieningenrechter van de Rechtbank te Amsterdam,</text:p>
            <text:p text:style-name="common-al">           Sector Bestuursrecht</text:p>
            <text:p text:style-name="common-al">           Postbus 75850</text:p>
            <text:p text:style-name="common-al">           1070 AW Amsterdam</text:p>
            <text:p text:style-name="last-al">Voor het indienen van dit verzoekschrift is griffiegeld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45</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45</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545</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agelijks Bestuur van Amsterdam Zuidoost</meta:user-defined>
    <meta:user-defined meta:name="OVERHEIDop.doctype">Officiële Publicaties, versie 1.1</meta:user-defined>
    <meta:user-defined meta:name="DCTERMS.W3CDTF/OVERHEIDop.jaargang">2016</meta:user-defined>
    <meta:user-defined meta:name="DCTERMS.W3CDTF/DCTERMS.available">2016-05-20</meta:user-defined>
    <meta:user-defined meta:name="OVERHEIDop.publicationIssue">26545</meta:user-defined>
    <meta:user-defined meta:name="OVERHEIDop.StcrtID/DC.identifier">stcrt-2016-26545</meta:user-defined>
    <meta:user-defined meta:name="DCTERMS.alternative">Gemeente Amsterdam - Verkeersbesluit Amsterdam Open Air 2016 - Gaasperplas</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PostcodeHuisnummer/OVERHEIDop.postcodeHuisnummer">1108ES 126</meta:user-defined>
    <meta:user-defined meta:name="OVERHEIDop.woonplaats">Amsterdam</meta:user-defined>
    <meta:user-defined meta:name="OVERHEIDop.straatnaam">Leksmondhof</meta:user-defined>
    <meta:user-defined meta:name="OVERHEID.PostcodeHuisnummer/OVERHEIDop.postcodeHuisnummer">1108EM 2</meta:user-defined>
    <meta:user-defined meta:name="OVERHEID.PostcodeHuisnummer/OVERHEIDop.postcodeHuisnummer">1108CR 26</meta:user-defined>
    <meta:user-defined meta:name="OVERHEIDop.straatnaam">Leusdenhof</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7438 480313</meta:user-defined>
    <meta:user-defined meta:name="OVERHEID.EPSG28992/DC.spatial">127296 480263</meta:user-defined>
    <meta:user-defined meta:name="OVERHEID.EPSG28992/DC.spatial">127107 480160</meta:user-defined>
    <meta:user-defined meta:name="OVERHEIDop.versieInformatie"/>
  </office:meta>
</office:document-meta>
</file>