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geindseweg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de gemeenteraad op 9 mei 2016 het bestemmingsplan “Hoogeindseweg 2a” heeft vastgesteld.</text:p>
            <text:p text:style-name="common-al">Het bestemmingsplan “Hoogeindseweg 2a” is een bestemmingsplanherziening voor de herontwikkeling van de locatie aan de Hoogeindseweg 2a in Leenderstrijp. De intensieve veehouderij ter plaatse wordt omgezet in een bedrijfsbestemming ten behoeve van een mechanisatiebedrijf (in de vorm van reparatie van voornamelijk gemotoriseerde grasmaaiers) en statische opslag.</text:p>
            <text:p text:style-name="common-al">Het vaststellingsbesluit, met de daarbij behorende stukken, ligt met ingang van donderdag 26 mei 2016 tot en met woensdag 6 juli 2016 tijdens de openingsuren ter inzage in de hal van het gemeentehuis te Heeze. Het vastgestelde bestemmingsplan is tevens digitaal raadpleegbaar via de gemeentelijke website.</text:p>
            <text:p text:style-name="common-al">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xt:p>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3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3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oogeindseweg 2a”</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536</meta:user-defined>
    <meta:user-defined meta:name="OVERHEIDop.StcrtID/DC.identifier">stcrt-2016-26536</meta:user-defined>
    <meta:user-defined meta:name="OVERHEID.TaxonomieBeleidsagenda/OVERHEID.category">Ruimte en infrastructuur | Organisatie en beleid</meta:user-defined>
    <meta:user-defined meta:name="OVERHEIDop.Ruimtelijkplan/OVERHEIDop.bekendmakingBetreffendePlan">NL.IMRO.1658.BPhoogeind2a-vs01</meta:user-defined>
    <meta:user-defined meta:name="OVERHEID.Organisatietype/OVERHEID.organisationType">gemeente</meta:user-defined>
    <meta:user-defined meta:name="OVERHEID.Gemeente/DC.creator">Heeze-Leen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ze-Leende</meta:user-defined>
    <meta:user-defined meta:name="OVERHEIDop.versieInformatie"/>
  </office:meta>
</office:document-meta>
</file>