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jksweg A4 2, 2132 MA Hoofddorp, Fastned B.V., het realiseren van een oplaadstation voor elektrische- en hybride voertuigen, 26-04-2016, zaak 132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3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3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ksweg A4 2, 2132 MA Hoofddorp, Fastned B.V., het realiseren van een oplaadstation voor elektrische- en hybride voertuigen, 26-04-2016, zaak 13254.</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535</meta:user-defined>
    <meta:user-defined meta:name="OVERHEIDop.StcrtID/DC.identifier">stcrt-2016-265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 2</meta:user-defined>
    <meta:user-defined meta:name="OVERHEIDop.woonplaats">Hoofddorp</meta:user-defined>
    <meta:user-defined meta:name="OVERHEIDop.straatnaam">Rijksweg A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204 475018</meta:user-defined>
    <meta:user-defined meta:name="OVERHEIDop.versieInformatie"/>
  </office:meta>
</office:document-meta>
</file>