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llemsstraat 2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1 april 2016</text:p>
            <text:p text:style-name="considerans.al">Nr. : 2016-012808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Willemsstraat 226, in verband met de verhuizing van vergunninghouder,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Willemsstraat 226 ingericht voor vergunninghouder met kenteken 03-JXJ-7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Willemsstraat 226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2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2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2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Willemsstraat 22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0</meta:user-defined>
    <meta:user-defined meta:name="OVERHEIDop.publicationIssue">26525</meta:user-defined>
    <meta:user-defined meta:name="OVERHEIDop.StcrtID/DC.identifier">stcrt-2016-26525</meta:user-defined>
    <meta:user-defined meta:name="DCTERMS.alternative">Deelgemeente Amsterdam - Centrum - opheffen gehandicaptenparkeerplaats - Willemsstrat 226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5JG 226 h</meta:user-defined>
    <meta:user-defined meta:name="OVERHEIDop.woonplaats">Amsterdam</meta:user-defined>
    <meta:user-defined meta:name="OVERHEIDop.straatnaam">Willem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572 488227</meta:user-defined>
    <meta:user-defined meta:name="OVERHEIDop.versieInformatie"/>
  </office:meta>
</office:document-meta>
</file>