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nnenkan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mei 2016</text:p>
            <text:p text:style-name="considerans.al">Nr. : 2016-012807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89-NFB-2 in het bezit is van een gehandicaptenparkeerkaart “bestuurder”; </text:p>
              </text:list-item>
              <text:list-item text:style-override="id1-3-2-1-1-6-2">
                <text:number>-</text:number>
                <text:p text:style-name="al">dat er geen garage of oprit aanwezig is aan de Binnenkant 18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erklocatie van vergunninghouder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plaatsen van het bord model E6 (Gehandicaptenparkeerplaats) van bijlage I van het Reglement Verkeersregels en Verkeerstekens 1990, voorzien van onderbord en het aanbrengen van ondersteunende markeringen (RVV 1990) een gehandicaptenparkeerplaats in te richten aan de Binnenkant 18 uitsluitend bestemd voor het door vergunninghouder in gebruik zijnde motorvoertuig met kentekennummer </text:p>
            <text:p text:style-name="common-al">89-NFB-2 ;</text:p>
            <text:list text:style-name="id1-3-2-2-1-3">
              <text:list-item text:style-override="id1-3-2-2-1-3-1">
                <text:number>1.</text:number>
                <text:p text:style-name="al">hiermee één reguliere parkeerplaats te onttrekken aan het reguliere parkeerareaal;</text:p>
              </text:list-item>
              <text:list-item text:style-override="id1-3-2-2-1-3-2">
                <text:number>2.</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2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2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innenkant 18</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523</meta:user-defined>
    <meta:user-defined meta:name="OVERHEIDop.StcrtID/DC.identifier">stcrt-2016-26523</meta:user-defined>
    <meta:user-defined meta:name="DCTERMS.alternative">Deelgemeente Amsterdam - Centrum - aanleg gehandicaptenparkeerplaats - Binnenkant 1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1BG 18</meta:user-defined>
    <meta:user-defined meta:name="OVERHEIDop.woonplaats">Amsterdam</meta:user-defined>
    <meta:user-defined meta:name="OVERHEIDop.straatnaam">Binnenka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04 487428</meta:user-defined>
    <meta:user-defined meta:name="OVERHEIDop.versieInformatie"/>
  </office:meta>
</office:document-meta>
</file>