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inzagelegging ontwerpbestemmingsplan ‘Veldmaarschalk Montgomeryweg 44, Soesterberg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6.58536585365854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volgens de artikelen 3.8 lid 1 sub a en 3.32 van de Wet ruimtelijke ordening bekend, dat met ingang van donderdag 25 mei 2016 gedurende zes weken voor een ieder het ontwerpbestemmingsplan ‘Veldmaarschalk Montgomeryweg 44, Soesterberg’ ter inzage ligt.</text:p>
            <text:p text:style-name="common-al">Het bestemmingsplan voorziet in een juridisch-planologische regeling die het mogelijk maakt om op het perceel Veldmaarschalk Montgomeryweg 44 maximaal 2 halfvrijstaande woningen te realiseren.</text:p>
            <text:p text:style-name="tussenkopcur">Ontwerpbestemmingsplan ter inzage</text:p>
            <text:p text:style-name="common-al">Het ontwerpbestemmingsplan ‘Veldmaarschalk Montgomeryweg 44, Soesterberg’ en de daarbij behorende stukken liggen vanaf donderdag 26 mei tot en met 6 juli 2016 ter inzage bij: </text:p>
            <text:list text:style-name="id1-3-2-1-1-5">
              <text:list-item text:style-override="id1-3-2-1-1-5-1">
                <text:number>-</text:number>
                <text:p text:style-name="al">bibliotheek Soesterberg (Rademakerstraat 97) en</text:p>
              </text:list-item>
              <text:list-item text:style-override="id1-3-2-1-1-5-2">
                <text:number>-</text:number>
                <text:p text:style-name="al">het Omgevingsloket in het gemeentehuis.</text:p>
              </text:list-item>
            </text:list>
            <text:p text:style-name="common-al">Het inzien van het ontwerpbestemmingsplan bij het Omgevingsloket kan alleen op afspraak. Een afspraak maken kan via www.soest.nl/afspraak of neem contact op met de gemeente via telefoonnummer: (035) 609 34 11. Wij kunnen voor u, tegen betaling leges, een kopie maken van de stukken.  </text:p>
            <text:p text:style-name="tussenkopcur">Digitaal raadplegen</text:p>
            <text:p text:style-name="common-al">Het ontwerpbestemmingsplan is digitaal in te zien via de website www.ruimtelijkeplannen.nl en op de website van de gemeente Soest: www.soest.nl<text:span text:style-name="nadrukondlijn">/bestemmingsplannen</text:span></text:p>
            <text:p text:style-name="common-al">Het planidentificatienummer van het ontwerpbestemmingsplan is: NL.IMRO.0342.BPSTB0020-0201. </text:p>
            <text:p text:style-name="common-al">Het digitale bestemmingsplan op www.ruimtelijkeplannen.nl is authentiek en rechtsgeldig en prevaleert bij twijfel of verschil boven het analoge bestemmingsplan (zoals een pdf of een papieren versie).</text:p>
            <text:p text:style-name="tussenkopcur">
            <text:span text:style-name="nadrukvet">Indienen zienswijzen </text:span>
          </text:p>
            <text:p text:style-name="last-al">Tijdens de ter inzage legging van zes weken (van 26 mei tot en met 6 juli 2016) kan een ieder zijn of haar zienswijze over het ontwerpbestemmingsplan schriftelijk, mondeling of digitaal geven:</text:p>
            <text:list text:style-name="id1-3-2-1-1-13">
              <text:list-item text:style-override="id1-3-2-1-1-13-1">
                <text:number>-</text:number>
                <text:p text:style-name="al">schriftelijke zienswijzen moeten worden gericht aan de gemeenteraad van Soest, Postbus 2000, 3760 CA  Soest, onder vermelding van: zienswijze ontwerpbestemmingsplan ‘Veldmaarschalk Montgomeryweg 44, Soesterberg’;</text:p>
              </text:list-item>
              <text:list-item text:style-override="id1-3-2-1-1-13-2">
                <text:number>-</text:number>
                <text:p text:style-name="al">voor het indienen van een mondelinge zienswijze kan een afspraak worden gemaakt via telefoonnummer: (035) 6093 632 met de heer R. Mooij;</text:p>
              </text:list-item>
              <text:list-item text:style-override="id1-3-2-1-1-13-3">
                <text:number>-</text:number>
                <text:p text:style-name="al">Digitale zienswijzen kunt u uitsluitend indienen via www.soest.nl/zienswijze, onder vermelding van: zienswijze ontwerpbestemmingsplan ‘Veldmaarschalk Montgomeryweg 44, Soesterberg’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651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651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651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inzagelegging ontwerpbestemmingsplan ‘Veldmaarschalk Montgomeryweg 44, Soesterberg’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25</meta:user-defined>
    <meta:user-defined meta:name="OVERHEIDop.publicationIssue">26517</meta:user-defined>
    <meta:user-defined meta:name="OVERHEIDop.StcrtID/DC.identifier">stcrt-2016-2651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42.BPSTB0020-0201</meta:user-defined>
    <meta:user-defined meta:name="OVERHEID.Organisatietype/OVERHEID.organisationType">gemeente</meta:user-defined>
    <meta:user-defined meta:name="OVERHEID.Gemeente/DC.creator">Soest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Soest</meta:user-defined>
    <meta:user-defined meta:name="OVERHEIDop.versieInformatie"/>
  </office:meta>
</office:document-meta>
</file>