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Sierteeltgebied, eerste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text:span>
            <text:span text:style-name="nadrukvet">ntwerpbestemmingsplan </text:span>
          </text:p>
            <text:p text:style-name="common-al">Het college van burgemeester en wethouders van Alphen aan den Rijn maakt ingevolge artikel 3.8 van de Wet ruimtelijke ordening bekend, dat op 17 mei 2016 het ontwerpbestemmingsplan Sierteeltgebied, 1<text:span text:style-name="sup">e</text:span> herziening is vastgesteld. </text:p>
            <text:p text:style-name="tussenkopcur">
            <text:span text:style-name="nadrukvet">Wat houdt het bestemmingsplan in?</text:span>
          </text:p>
            <text:p text:style-name="common-al">Het ontwerpbestemmingsplan heeft betrekking op de volgende onderwerpen:</text:p>
            <text:list text:style-name="id1-3-2-1-1-5">
              <text:list-item text:style-override="id1-3-2-1-1-5-1">
                <text:number>1.</text:number>
                <text:p text:style-name="al">De wijzigingsbevoegd voor een eerste bedrijfswoning wordt geschrapt.</text:p>
              </text:list-item>
              <text:list-item text:style-override="id1-3-2-1-1-5-2">
                <text:number>2.</text:number>
                <text:p text:style-name="al">De voorwaarden bij een omzetting van agrarische bedrijfswoning naar plattelandswoning zijn gewijzigd.</text:p>
              </text:list-item>
              <text:list-item text:style-override="id1-3-2-1-1-5-3">
                <text:number>3.</text:number>
                <text:p text:style-name="al">Een wijzigingsbevoegdheid voor de omzetting van agrarische bedrijfswoning naar burgerwoning is toegevoegd.</text:p>
              </text:list-item>
              <text:list-item text:style-override="id1-3-2-1-1-5-4">
                <text:number>4.</text:number>
                <text:p text:style-name="al">Voor een groot aantal percelen wordt de bestemming van de agrarische bedrijfswoning gewijzigd naar burger- of plattelandswoning.</text:p>
              </text:list-item>
            </text:list>
            <text:p text:style-name="tussenkopcur">
            <text:span text:style-name="nadrukvet">Het bestemmingsplan en haar grenzen</text:span>
          </text:p>
            <text:p text:style-name="common-al">Het bestemmingsplan heeft wat betreft de algemene regels betrekking op het totale plangebied van het bestemmingsplan Sierteeltgebied (Hazerswoude). Wat betreft de omzettingen van de agrarische bedrijfswoningen heeft het plan betrekking op de volgende locaties:</text:p>
            <text:p text:style-name="tussenkopcur">
            <text:span text:style-name="nadrukvet">Wanneer en waar kunt u het bestemmingsplan</text:span>
            <text:span text:style-name="nadrukvet"/>
            <text:span text:style-name="nadrukvet">inzien?</text:span>
          </text:p>
            <text:p text:style-name="common-al">Iedereen kan het ontwerpbestemmingsplan, met NL.IMRO.0484.B153HDsierteelt1hr-ON01 met de bijbehorende bestanden van 26 mei 2016 tot en met 6 juli 2016, gedurende zes weken, inzien bij de informatiebalie in het gemeentehuis. U kunt het bestemmingsplan ook digitaal inzien op de gemeentelijke website <text:span text:style-name="nadrukondlijn">www.alphenaandenrijn.nl</text:span> onder het kopje Bestuur / openbare bekendmakingen / actuele bekendmakingen en via <text:span text:style-name="nadrukondlijn">www.ruimtelijkeplannen.nl</text:span>. </text:p>
            <text:p text:style-name="tussenkopcur">
            <text:span text:style-name="nadrukvet">Hoe kunt u reageren?</text:span>
          </text:p>
            <text:p text:style-name="common-al">
            <text:span text:style-name="nadrukcur">Ontwerpbestemmingsplan</text:span>
          </text:p>
            <text:p text:style-name="common-al">Gedurende voornoemde termijn van tervisielegging kan iedereen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text:p>
            <text:p text:style-name="common-al">U kunt ook mondeling reageren door contact op te nemen met het Officemanagement van de afdeling Ruimtelijke Ontwikkeling, bereikbaar via (0172) 46 56 41. </text:p>
            <text:p text:style-name="common-al">Alleen degenen die tijdig zienswijzen indienen, kunnen later beroep instellen tegen de vaststelling van de bestemmingsplan.</text:p>
            <text:p text:style-name="tussenkopcur">
            <text:span text:style-name="nadrukvet">Procedure</text:span>
          </text:p>
            <text:p text:style-name="common-al">Als u een schriftelijke of mondelinge zienswijze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last-al">Burgemeester en wethouders van Alphen aan den Rijn, 25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Sierteeltgebied, eersteherziening’</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509</meta:user-defined>
    <meta:user-defined meta:name="OVERHEIDop.StcrtID/DC.identifier">stcrt-2016-26509</meta:user-defined>
    <meta:user-defined meta:name="OVERHEID.TaxonomieBeleidsagenda/OVERHEID.category">Ruimte en infrastructuur | Organisatie en beleid</meta:user-defined>
    <meta:user-defined meta:name="OVERHEIDop.Ruimtelijkplan/OVERHEIDop.bekendmakingBetreffendePlan">NL.IMRO.0484.B153HDsierteelt1hr-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