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GEMEENSCHAPPELIJKE REGELING VEILIGHEIDSREGIO HAAGLANDEN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,</text:p>
            <text:p text:style-name="common-al">Gezien het voorstel van het Algemeen Bestuur van de Veiligheidsregio Haaglanden van 14 oktober 2015;</text:p>
            <text:p text:style-name="common-al"/>
            <text:p text:style-name="common-al">Gelet op het bepaalde in:</text:p>
            <text:p text:style-name="common-al"/>
            <text:list text:style-name="id1-3-2-2-1-6">
              <text:list-item text:style-override="id1-3-2-2-1-6-1">
                <text:number>-</text:number>
                <text:p text:style-name="al">de Wet veiligheidsregio’s;</text:p>
              </text:list-item>
              <text:list-item text:style-override="id1-3-2-2-1-6-2">
                <text:number>-</text:number>
                <text:p text:style-name="al">de Wet publieke gezondheid;</text:p>
              </text:list-item>
              <text:list-item text:style-override="id1-3-2-2-1-6-3">
                <text:number>-</text:number>
                <text:p text:style-name="al">de Wet gemeenschappelijke regelingen en</text:p>
              </text:list-item>
              <text:list-item text:style-override="id1-3-2-2-1-6-4">
                <text:number>-</text:number>
                <text:p text:style-name="al">de Gemeentewet;</text:p>
              </text:list-item>
            </text:list>
            <text:p text:style-name="common-al"/>
            <text:p text:style-name="common-al">Overwegende dat:</text:p>
            <text:p text:style-name="common-al"/>
            <text:list text:style-name="id1-3-2-2-1-10">
              <text:list-item text:style-override="id1-3-2-2-1-10-1">
                <text:number>•</text:number>
                <text:p text:style-name="al">het college van burgemeester en wethouders op grond van artikel 8 en 9 en de bijlage van de Wet veiligheidsregio’s, is aangewezen om tezamen met andere colleges in Haaglanden een gemeenschappelijke regeling te treffen waarbij een veiligheidsregio wordt gevormd;</text:p>
              </text:list-item>
              <text:list-item text:style-override="id1-3-2-2-1-10-2">
                <text:number>•</text:number>
                <text:p text:style-name="al">de huidige gemeenschappelijke regeling met het oog op de inwerkingtreding van de Wet veiligheidsregio’s aanpassing behoeft;</text:p>
              </text:list-item>
              <text:list-item text:style-override="id1-3-2-2-1-10-3">
                <text:number>•</text:number>
                <text:p text:style-name="al">de voorgestelde gemeenschappelijke regeling niet in strijd is met het recht of het algemeen belang;</text:p>
              </text:list-item>
              <text:list-item text:style-override="id1-3-2-2-1-10-4">
                <text:number>•</text:number>
                <text:p text:style-name="al">de gemeenteraad op 17 december 2015 (rv 148; RIS 288909) het college toestemming heeft verleend als bedoeld in artikel 1, lid 2 van de Wet gemeenschappelijke regelingen tot het aangaan van de bij dit besluit behorende gemeenschappelijke regeling. </text:p>
                <text:p text:style-name="al"/>
              </text:list-item>
            </text:list>
            <text:p text:style-name="common-al">Besluit: </text:p>
            <text:p text:style-name="common-al"/>
            <text:p text:style-name="common-al">Aan te gaan de Gemeenschappelijke Regeling Veiligheidsregio Haaglanden 2016.</text:p>
            <text:p text:style-name="common-al"/>
            <text:p text:style-name="common-al">Den Haag, 05 januari 2016 </text:p>
            <text:p text:style-name="common-al"/>
            <text:p text:style-name="common-al">Het college van burgemeester en wethouders,</text:p>
            <text:p text:style-name="common-al">de secretaris, de burgemeester,</text:p>
            <text:p text:style-name="common-al"/>
            <text:p text:style-name="common-al">mw. A.W.H. Bertram J.J. van Aarts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50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0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0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GEMEENSCHAPPELIJKE REGELING VEILIGHEIDSREGIO HAAGLANDEN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0</meta:user-defined>
    <meta:user-defined meta:name="OVERHEIDop.publicationIssue">26507</meta:user-defined>
    <meta:user-defined meta:name="OVERHEIDop.StcrtID/DC.identifier">stcrt-2016-26507</meta:user-defined>
    <meta:user-defined meta:name="OVERHEID.TaxonomieBeleidsagenda/OVERHEID.category">Openbare orde en veiligheid | Organisatie en beleid</meta:user-defined>
    <meta:user-defined meta:name="DC.source">;http://wetten.overheid.nl/BWBR0027466/2016-01-01#Paragraaf3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OVERHEID.authority">'s-Gravenhage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's-Gravenhage</meta:user-defined>
    <meta:user-defined meta:name="OVERHEIDop.versieInformatie"/>
  </office:meta>
</office:document-meta>
</file>