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weg 100, 2941 BP Lekker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Aanvraag omgevingsvergunning  voor het uitbreiden van het parkeerterrein van supermarkt Albert Heijn, het plaatsen van een erfafscheiding en het wijzigen van uitwegen, op de percelen kadastraal bekend gemeente Lekkerkerk, sectie C, nummers 6138, 9981 en 9879, plaatselijk bekend nabij Kerkweg 100, 2941 BP Lekkerkerk</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4 mei 2015</text:span>
          </text:p>
          </text:section>
          <text:section text:name="ondertekening_id1-3-2-2-2">
            <text:p><text:span text:style-name="functie">college van burgemeester en wethouders van gemeente Krimpenerwaar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0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0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weg 100, 2941 BP Lekkerkerk</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501</meta:user-defined>
    <meta:user-defined meta:name="OVERHEIDop.StcrtID/DC.identifier">stcrt-2016-26501</meta:user-defined>
    <meta:user-defined meta:name="OVERHEID.TaxonomieBeleidsagenda/OVERHEID.category">Ruimte en infrastructuur | Organisatie en beleid</meta:user-defined>
    <meta:user-defined meta:name="OVERHEIDop.Ruimtelijkplan/OVERHEIDop.bekendmakingBetreffendePlan">NL.IMRO.1931.PB1607DK013-ON01</meta:user-defined>
    <meta:user-defined meta:name="DCTERMS.abstract">Uitbreiden van het parkeerterrein van supermarkt Albert Heijn, het plaatsen van een erfafscheiding en het wijzigen van uitwegen, op de percelen kadastraal bekend gemeente Lekkerkerk, sectie C, nummers 6138, 9981 en 9879, plaatselijk bekend nabij Kerkweg 100, 2941 BP Lekkerkerk. </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