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bouwen van 20 woningen: Buitenplaats Wijnbergen, De Ketting kavels 194 t/m 205 en 219 t/m 226 in Doetinc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uitgebreide procedure verleend.</text:p>
            <text:p text:style-name="common-al">Locatie:		Buitenplaats Wijnbergen, De Ketting kavels 194 t/m 205 en 219 t/m 226 </text:p>
            <text:p text:style-name="common-al">Omschrijving:		bouwen van 20 woningen</text:p>
            <text:p text:style-name="common-al">Dossiernummer:	20150876</text:p>
            <text:p text:style-name="common-al">Datum verzending:	17 mei 2016</text:p>
            <text:p text:style-name="common-al">Vanaf vrijdag 20 mei 2016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tussenkopcur">
            <text:span text:style-name="nadrukvet">Beroep</text:span>
          </text:p>
            <text:p text:style-name="last-al">Bent u het niet eens met de verleende vergunning? Dan kunt u als belanghebbende beroep indienen bij Rechtbank Gelderland. Dit moet binnen zes weken nadat de vergunning ter inzage is gelegd. Dit kan tot en met donderdag 30 juni 2016.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493</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493</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493</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bouwen van 20 woningen: Buitenplaats Wijnbergen, De Ketting kavels 194 t/m 205 en 219 t/m 226 in Doetinchem</meta:user-defined>
    <meta:user-defined meta:name="OVERHEIDop.doctype">Officiële Publicaties, versie 1.1</meta:user-defined>
    <meta:user-defined meta:name="DCTERMS.W3CDTF/OVERHEIDop.jaargang">2016</meta:user-defined>
    <meta:user-defined meta:name="DCTERMS.W3CDTF/DCTERMS.available">2016-05-20</meta:user-defined>
    <meta:user-defined meta:name="OVERHEIDop.publicationIssue">26493</meta:user-defined>
    <meta:user-defined meta:name="OVERHEIDop.StcrtID/DC.identifier">stcrt-2016-264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7DJ 154</meta:user-defined>
    <meta:user-defined meta:name="OVERHEIDop.woonplaats">Doetinchem</meta:user-defined>
    <meta:user-defined meta:name="OVERHEIDop.straatnaam">De Kettin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6342 440940</meta:user-defined>
    <meta:user-defined meta:name="OVERHEIDop.versieInformatie"/>
  </office:meta>
</office:document-meta>
</file>