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laadpaal Talmastraat 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001411]</text:p>
            <text:p text:style-name="context_bottom"/>
          </text:section>
          <text:p text:style-name="aanhef_wie">[Het College van Waalwijk]</text:p>
          <text:section text:name="considerans_id1-3-2-1-3" text:style-name="considerans">
            <text:p text:style-name="tussenkopcur">
            <text:span text:style-name="nadrukvet">Overwegingen ten aanzien van het besluit</text:span>
          </text:p>
            <text:p text:style-name="considerans.al">-dat op grond van artikel 18, eerste lid, onder d, van de Wegenverkeerswet 1994 (WvW) het college van Waalwijk bevoegd is een verkeersbesluit te nemen;</text:p>
            <text:p text:style-name="considerans.al">-dat het gebruik van elektrisch aangedreven auto’s in opkomst is;</text:p>
            <text:p text:style-name="considerans.al">-dat elektrisch aangedreven auto’s vooralsnog een beperkte actieradius hebben;</text:p>
            <text:p text:style-name="considerans.al">-dat het gewenst is dat op diverse plaatsen in de gemeente oplaadpunten voor elektrisch aangedreven auto’s worden ingericht;</text:p>
            <text:p text:style-name="considerans.al">-dat het gebruik van elektrisch aangedreven vervoermiddelen een bijdrage kan leveren aan het verbeteren van het milieu, o.a. door vermindering van schadelijke uitstoot van verbrandingsgassen en door een lagere geluidsproductie;</text:p>
            <text:p text:style-name="considerans.al">-dat dit een reden is om ten aanzien van elektrisch aangedreven auto’s een privilegebeleid te voeren;</text:p>
            <text:p text:style-name="considerans.al">-dat het daarom gewenst is dat elektrisch aangedreven auto’s gebruik kunnen maken van oplaadpunten zonder dat daarvoor moet worden betaald;</text:p>
            <text:p text:style-name="considerans.al">-dat het gewenst is dat de parkeerplaatsen bij deze oplaadpunten uitsluitend mogen worden gebruikt door personenauto’s die daadwerkelijk worden opgeladen en dat voor andere groepen weggebruikers ter plaatse een parkeerverbod geldt;</text:p>
            <text:p text:style-name="considerans.al">-dat in het RVV 1990 vooralsnog geen bord voor elektrische voertuigen is vastgelegd waaraan een parkeerverbod voor andere voertuigen is gekoppeld;</text:p>
            <text:p text:style-name="considerans.al">-dat hierin door middel van het toepassen van bord E4 met daaronder een bord met daarop het doel van het parkeren kan worden voorzien, mits op dit onderbord een duidelijke omschrijving of herkenbare afbeelding van de betreffende voertuigcategorie of groep voertuigen staat;</text:p>
            <text:p text:style-name="considerans.al">-dat, ingevolge het gemeentelijke plaatsingsbeleid, het teamde afdeling Ontwerp en Beheer Openbare Ruimte &amp; Vastgoed de voorgenomen locaties beoordeelt op geschiktheid ten aanzien van parkeren, verkeersveiligheid en het beheer van het openbaar gebied;</text:p>
            <text:p text:style-name="considerans.al">-dat voor het parkeren langs de E-laadpaal op de parkeerhaven naast Talmastraat 20 te Waalwijk, op de eerste twee parkeerplaatsen aan de noordzijde van deze parkeerhaven geen belasting behoeft te worden betaald; </text:p>
            <text:p text:style-name="considerans.al">-dat een oplaadpunt voor elektrische auto’s op de locatie dat het aantal oplaadpunten voor elektrische auto’s in de gemeente Waalwijk de komende jaren zal worden uitgebreid; </text:p>
            <text:p text:style-name="considerans.al">-dat een oplaadpunt voor elektrische auto’s bestaat uit een zuil met een hoogte van ca. 1,50 meter en een doorsnede van ca. 0,50 meter; </text:p>
            <text:p text:style-name="considerans.al">-dat vanuit een zuil twee oplaadplaatsen worden gefaciliteerd;</text:p>
            <text:p text:style-name="considerans.al">-dat in de periode welke is gelegen tussen 8 en 12 maart 2016 op verschillende momenten van de week ter plaatse onderzoeken zijn ingesteld, waaruit blijkt dat het onttrekken van twee parkeerplaatsen aan de openbare ruimte voor het beschikbaar stellen aan particulieren met een elektrische auto tot knelpunten kan leiden binnen de huidige en toekomstige parkeersituatie;</text:p>
            <text:p text:style-name="considerans.al">-dat het parkeeraanbod ten opzichte van de parkeercapaciteit zodanig is dat verwacht mag worden dat een bezettingsgraad van meer dan 80% zich zelden zal voordoen, zodat geconcludeerd wordt dat het onttrekken van twee parkeerplaatsen aan de openbare ruimte niet tot knelpunten zal leidendat dit tevens een parkeerverbod inhoudt voor alle andere voertuigcategorieën; </text:p>
            <text:p text:style-name="considerans.al">-dat bij de voorbereiding van dit besluit niet gebleken is dat voor een belanghebbende onevenredig nadeel zal ontstaan door de voorgenomen verkeersmaatregel; </text:p>
            <text:p text:style-name="considerans.al">-dat zodoende geen reden bestaat af te zien van deze maatregel; dat overeenkomstig artikel 24 van het BABW, overleg met de chef van het politieteam Waalwijk heeft plaatsgevonden; </text:p>
            <text:p text:style-name="considerans.al">-dat alle in dit verkeersbesluit genoemde wegen en wegvakken binnen de bebouwde kom zijn gelegen en in beheer en onderhoud zijn bij de gemeente Waalwijk;]</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eenkomstig het aan dit besluit gehechte kaartfragment, op de parkeerhaven naast Talmastraat 20 te Waalwijk op de eerste twee parkeerplaatsen aan de noordzijde van deze parkeerhaven, door het plaatsen van een bord, twee parkeerplaatsen aan te wijzen, welke uitsluitend mogen worden gebruikt</text:p>
            <text:p text:style-name="tekst_bottom"/>
          </text:section>
        </text:section>
        <text:section text:name="regeling-sluiting_id1-3-2-3" text:style-name="regeling-sluiting">
          <text:section text:name="gegeven_id1-3-2-3-1" text:style-name="gegeven">
            <text:p text:style-name="dagtekening">
            <text:span text:style-name="plaats">Waalwijk, 25 mei 2016</text:span>
            <text:span text:style-name="datum"/>
          </text:p>
          </text:section>
          <text:section text:name="ondertekening_id1-3-2-3-2">
            <text:p>Het College van Waalwijk</text:p>
            <text:p><text:span text:style-name="deze">Namens deze,</text:span></text:p>
            <text:p><text:span text:style-name="ondertekening_naam"><text:span text:style-name="voornaam">Teammanager Vergunningverlening &amp; Belastingen, P. Hermens</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xt:span text:style-name="nadrukvet">Bezwaar/voorlopige voorziening</text:span></text:p>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is verzonden.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Postbus 90006, 4800 RA Breda. Voor het indienen van een verzoek tot voorlopige voorziening is griffierecht verschuldigd.</text:p>
          <text:p text:style-name="bezwaarschrift_al">Indien geen bezwaar wordt ingediend, wordt dit besluit na de termijn van 6 weken onherroepelijk. De termijn vangt aan met ingang van de dag na die waarop het besluit aan u is verzonden. Meer informatie over het maken van bezwaar is te lezen in de brochure Bezwaarprocedure. Deze kunt u inzien en downloaden op de internetpagina van de gemeente, <text:a xlink:href="http://www.waalwijk.nl/" xlink:type="simple">www.waalwijk.nl</text:a> (“direct naar: bezwaarprocedure”). Op verzoek wordt de brochure naar u toe gestuurd. Wij verzoeken u de brochure goed te lezen voordat u eventueel bezwaar maakt. </text:p>
          <text:p text:style-name="bezwaarschrift_al">Wij wijzen u erop dat het indienen van een bezwaarschrift geen schorsende werking heeft. Dat wil dus zeggen dat dit besluit op de dag na de verzenddatum van deze brief van kracht wordt.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8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48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48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e-laadpaal Talmastraat te Waalwijk]</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488</meta:user-defined>
    <meta:user-defined meta:name="OVERHEIDop.StcrtID/DC.identifier">stcrt-2016-26488</meta:user-defined>
    <meta:user-defined meta:name="DCTERMS.alternative">Gemeente Waalwijk - instellen e-laadpaal - Talmastraat te Waalwijk</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PostcodeHuisnummer/OVERHEIDop.postcodeHuisnummer">5142VE 20</meta:user-defined>
    <meta:user-defined meta:name="OVERHEIDop.woonplaats">Waalwijk</meta:user-defined>
    <meta:user-defined meta:name="OVERHEIDop.straatnaam">Talm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001411</meta:user-defined>
    <meta:user-defined meta:name="DCTERMS.abstract">instellen e-laadpaal</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012 411549</meta:user-defined>
    <meta:user-defined meta:name="OVERHEIDop.versieInformatie"/>
  </office:meta>
</office:document-meta>
</file>