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Omgevingsvergunning uitgebreide procedure Dennenbosweg nabij 17, 7556 CB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10 stadsvilla’s en het handelen in strijd met het bestemmingsplan.</text:p>
            <text:p text:style-name="common-al">Inzien en zienswijzen </text:p>
            <text:p text:style-name="last-al">U kunt de desbetreffende stukken van 25 mei 2016 tot en met 5 juli 2016 op afspraak inzien bij de afdeling Vergunningen in het stadskantoor aan de Hazenweg 121. Tijdens de inzagetermijn kunt u schriftelijke zienswijzen indienen bij het college van B en 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48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48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48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Omgevingsvergunning uitgebreide procedure Dennenbosweg nabij 17, 7556 CB te Hengel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4</meta:user-defined>
    <meta:user-defined meta:name="OVERHEIDop.publicationIssue">26486</meta:user-defined>
    <meta:user-defined meta:name="OVERHEIDop.StcrtID/DC.identifier">stcrt-2016-26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ngelo</meta:user-defined>
    <meta:user-defined meta:name="OVERHEID.Informatietype/DC.type">officiële publicatie</meta:user-defined>
    <dc:language>nl</dc:language>
    <meta:user-defined meta:name="OVERHEID.PostcodeHuisnummer/OVERHEIDop.postcodeHuisnummer">7556CB 19</meta:user-defined>
    <meta:user-defined meta:name="OVERHEIDop.woonplaats">Hengelo</meta:user-defined>
    <meta:user-defined meta:name="OVERHEIDop.straatnaam">Dennenbo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0918 476564</meta:user-defined>
    <meta:user-defined meta:name="OVERHEIDop.versieInformatie"/>
  </office:meta>
</office:document-meta>
</file>