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ardenberg, hoek Rheezerveenseweg-Bosrandweg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5 april 2016 heeft de gemeenteraad het bestemmingsplan “Buitengebied Hardenberg, hoek Rheezerveenseweg-Bosrandweg Rheezerveen” vastgesteld. Bij de vaststelling zijn géén wijzigingen ten opzichte van het ontwerp aangebracht. Er zijn geen zienswijzen over het ontwerpplan ingebracht.</text:p>
            <text:p text:style-name="common-al">Vanaf woensdag 25 mei 2016 ligt het bestemmingsplan Buitengebied Hardenberg, hoek Rheezerveenseweg-Bosrandweg Rheezerveen met vaststellingsbesluit ter inzage. </text:p>
            <text:p text:style-name="common-al">Het bestemmingsplan heeft betrekking op het gebied op de hoek Rheezerveenseweg-Bosrandweg in Rheezerveen en maakt de bouw van een nieuwe vrijstaande woning met bijgebouw in het kader van de Buurtschappennota mogelijk.</text:p>
            <text:p text:style-name="common-al">Het bestemmingsplan wordt met ingang van woensdag  25 mei 2016 op de volgende wijzen ter inzage gelegd, beschikbaar gesteld en raadpleegbaar gemaakt:</text:p>
            <text:p text:style-name="common-al"/>
            <text:list text:style-name="id1-3-2-1-1-6">
              <text:list-item text:style-override="id1-3-2-1-1-6-1">
                <text:number>1.</text:number>
                <text:p text:style-name="al">digitaal op de landelijke website: <text:a xlink:href="http://www.ruimtelijkeplannen.nl/web-roo/?planidn=%20NL.IMRO.0160.0000BP00256-VG01" xlink:type="simple">http://www.ruimtelijkeplannen.nl/web-roo/?planidn= NL.IMRO.0160.0000BP00256-VG01</text:a>. </text:p>
              </text:list-item>
              <text:list-item text:style-override="id1-3-2-1-1-6-2">
                <text:number>2.</text:number>
                <text:p text:style-name="al">digitaal op de gemeentelijke website: <text:a xlink:href="http://www.hardenberg.nl/wonen-leven/ruimtelijke-plannen/" xlink:type="simple">http://www.hardenberg.nl/wonen-leven/ruimtelijke-plannen/</text:a></text:p>
              </text:list-item>
              <text:list-item text:style-override="id1-3-2-1-1-6-3">
                <text:number>3.</text:number>
                <text:p text:style-name="al">op papier in te zien bij de Publieksdienst in het gemeentehuis te Hardenberg.</text:p>
              </text:list-item>
            </text:list>
            <text:p text:style-name="last-al">Vanaf donderdag 26 mei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Hardenberg, hoek Rheezerveenseweg-Bosrandweg Rheezerveen</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481</meta:user-defined>
    <meta:user-defined meta:name="OVERHEIDop.StcrtID/DC.identifier">stcrt-2016-26481</meta:user-defined>
    <meta:user-defined meta:name="OVERHEID.TaxonomieBeleidsagenda/OVERHEID.category">Ruimte en infrastructuur | Organisatie en beleid</meta:user-defined>
    <meta:user-defined meta:name="OVERHEIDop.Ruimtelijkplan/OVERHEIDop.bekendmakingBetreffendePlan">NL.IMRO.0160.0000BP00256-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