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8</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passing vergoedingen Raad van Beheer van de Stichting Administratie Indonesische Pensioenen (SAIP)</text:h>
      <text:p text:style-name="ifm_p_mt.7.4mm_ifm">De Minister van Binnenlandse Zaken en Koninkrijksrelaties,</text:p>
      <text:p text:style-name="ifm_p_mt.3.7mm_ifm">Gelet op artikel 4, vierde lid, van de statuten van de Stichting Administratie Indonesische Pensioenen;</text:p>
      <text:p text:style-name="ifm_p_mt.3.7mm_ifm">Gelezen het verzoek van de Raad van Beheer van de Stichting Administratie Indonesische Pensioenen van 14 maart 2016;</text:p>
      <text:p text:style-name="ifm_p_mt.3.7mm_indent.0mm_ifm">BESLUIT</text:p>
      <text:h text:style-name="ifm_p_font.bold_mt.5.08mm_page.keep-with-next_ifm" text:outline-level="2">Artikel<text:s/>1<text:s/></text:h>
      <text:p text:style-name="ifm_p_mt.4.23mm_ifm">De vergoeding van de voorzitter van de Raad van Beheer van de Stichting Administratie Indonesische Pensioenen, voor zover hij niet in dienst is van de Stichting Algemeen burgerlijk pensioenfonds, vast te stellen op € 785,47 bruto per maand.</text:p>
      <text:h text:style-name="ifm_p_font.bold_mt.5.08mm_page.keep-with-next_ifm" text:outline-level="2">Artikel<text:s/>2<text:s/></text:h>
      <text:p text:style-name="ifm_p_mt.4.23mm_ifm">De vergoeding van de plaatsvervangend voorzitter van de Raad van Beheer van de Stichting Administratie Indonesische Pensioenen, voor zover hij niet in dienst is van de Stichting Algemeen burgerlijk pensioenfonds, vast te stellen op € 515,81 bruto per maand.</text:p>
      <text:h text:style-name="ifm_p_font.bold_mt.5.08mm_page.keep-with-next_ifm" text:outline-level="2">Artikel<text:s/>3<text:s/></text:h>
      <text:p text:style-name="ifm_p_mt.4.23mm_ifm">De vergoeding van de leden en het plaatsvervangend lid van de Raad van Beheer van de Stichting Administratie Indonesische Pensioenen, voor zover zij niet in dienst zijn van de Stichting Algemeen burgerlijk pensioenfonds, vast te stellen op € 179,78 bruto per maand.</text:p>
      <text:h text:style-name="ifm_p_font.bold_mt.5.08mm_page.keep-with-next_ifm" text:outline-level="2">Artikel<text:s/>4<text:s/></text:h>
      <text:p text:style-name="ifm_p_mt.4.23mm_ifm">De vergoeding voor het voorzitten van een hoorzitting door een lid of een plaatsvervangend lid van de Raad van Beheer van de Stichting Administratie Indonesische Pensioenen, niet zijnde de voorzitter van de Raad van Beheer, voor zover deze niet in dienst is van de Stichting Algemeen burgerlijk pensioenfonds, vast te stellen op € 196,– per dag.</text:p>
      <text:h text:style-name="ifm_p_font.bold_mt.5.08mm_page.keep-with-next_ifm" text:outline-level="2">Artikel<text:s/>5<text:s/></text:h>
      <text:p text:style-name="ifm_p_mt.4.23mm_ifm">De bedragen genoemd in de artikelen 1, 2, 3 en 4 zijn gebaseerd op het maximum van schaal 17, genoemd in bijlage B van het Bezoldigingsbesluit burgerlijke rijksambtenaren 1984, zoals dat per 1 januari 2016 geldt, en volgen de algemene salarisontwikkeling van het burgerlijk rijkspersoneel.</text:p>
      <text:h text:style-name="ifm_p_font.bold_mt.5.08mm_page.keep-with-next_ifm" text:outline-level="2">Artikel<text:s/>6<text:s/></text:h>
      <text:p text:style-name="ifm_p_font.roman_mt.4.23mm_ifm">Het besluit van 20 augustus 2009, kenmerk 2009-0000374984,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januari 2016.</text:p>
      <text:p text:style-name="ifm_p_mt.3.7mm_ifm">Dit besluit wordt met de toelichting in de Staatscourant geplaatst.</text:p>
      <text:p text:style-name="ifm_p_font.italic_mt.3.7mm_ifm">De Minister van Binnenlandse Zaken en Koninkrijksrelaties,<text:line-break/>namens deze,<text:line-break/><text:line-break/>S.M.<text:s/>Roos<text:line-break/>directeur-generaal Overheidsorganisatie</text:p>
      <text:h text:style-name="ifm_p_font.bold_mt.5.08mm_page.break-before_ifm" text:outline-level="4">TOELICHTING</text:h>
      <text:p text:style-name="ifm_p_mt.4.23mm_ifm">De voorzitter en de overige leden van de Raad van Beheer van de Stichting Administratie Indonesische Pensioenen (hierna SAIP) genoemd in artikel 4, vierde lid, van de statuten van de Stichting Administratie Indonesische Pensioenen, ontvangen een vaste vergoeding per maand. Deze maandelijkse vergoeding is in 1997 berekend op basis van de tijd die de voorzitter en de leden van Raad van Beheer destijds maandelijks aan de SAIP besteedden. De maandelijkse vergoeding volgt de algemene salarisontwikkeling van het burgerlijk rijkspersoneel.</text:p>
      <text:p text:style-name="ifm_p_mt.3.7mm_ifm">Na de laatste aanpassing van de vergoeding van de voorzitter en de leden van de Raad van Beheer in 2009 aan de salarisontwikkeling van het rijkspersoneel, dienen deze vergoedingen thans opnieuw aangepast te worden. Sinds 2000 is de rol van de Raad van Beheer langzamerhand veranderd van ‘bestuur op afstand’ naar meer actievere en directe betrokkenheid van de Raad van Beheer bij de SAIP. Sinds 2005 heeft de plaatsvervangend voorzitter ook een grotere beleidsmatige en inhoudelijke inbreng. Dat geldt te meer nu de werkzaamheden in het kader van de Algemene Oorlogsongevallenregeling Indonesië sinds 1 januari 2015 niet meer door de SAIP worden uitgevoerd en als gevolg hiervan personeel is ontslagen en kennis verloren is gegaan.</text:p>
      <text:p text:style-name="ifm_p_ifm">Gelet op deze ontwikkeling en de toegenomen omvang van de werkzaamheden van de Raad van Beheer, zijn de vergoedingen hoger vastgesteld.</text:p>
      <text:p text:style-name="ifm_p_ifm">De voorzitter ontvangt een vaste vergoeding per maand, afgeleid van het maximum van schaal 17 van bijlage B van het Bezoldigingsbesluit Burgerlijke Rijksambtenaren 1984, met een deeltijdfactor 0,0935.</text:p>
      <text:p text:style-name="ifm_p_ifm">De plaatsvervangend voorzitter ontvangt een vaste vergoeding per maand, afgeleid van het maximum van schaal 17 van bijlage B van het Bezoldigingsbesluit Burgerlijke Rijksambtenaren 1984, met een deeltijdfactor 0,0614. De leden en het plaatsvervangend lid, niet zijnde de voorzitter en de plaatsvervangend voorzitter, ontvangen een vaste vergoeding per maand, afgeleid van het maximum van schaal 17 van bijlage B van het Bezoldigingsbesluit Burgerlijke Rijksambtenaren 1984, met een deeltijdfactor 0,0214.</text:p>
      <text:p text:style-name="ifm_p_mt.3.7mm_ifm">Naast de bovengenoemde vergoeding hebben de leden en het plaatsvervangend lid van de Raad van Beheer, waar dat aan orde is, aanspraak op een vergoeding voor het voorzitten van een hoorzitting.</text:p>
      <text:p text:style-name="ifm_p_font.italic_mt.3.7mm_ifm">De Minister van Binnenlandse Zaken en Koninkrijksrelaties,<text:line-break/>namens deze,<text:line-break/><text:line-break/>S.M.<text:s/>Roos<text:line-break/>directeur-generaal Overheids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478</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478</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aanpassing vergoedingen Raad van Beheer van de Stichting Administratie Indonesische Pensioenen (SAIP)</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6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Besluit aanpassing vergoedingen Raad van Beheer van de Stichting Administratie Indonesische Pensioenen (SAIP)</meta:user-defined>
    <meta:user-defined meta:name="DCTERMS.W3CDTF/DCTERMS.available">2016-05-26</meta:user-defined>
  </office:meta>
</office:document-meta>
</file>