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en ‘Gebiedsontwikkeling Havikerwaard-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Het project.</text:span>
          </text:p>
            <text:p text:style-name="common-al">De gebiedsontwikkeling Havikerwaard-Zuid bestaat uit, realisatie van een nevengeul en natuur- en landschapsontwikkeling door middel van zandwinning en herinrichting door toepassen van overtollige grondstromen. De gebiedsontwikkeling Havikerwaard-Zuid is een onderdeel van de Gebiedsvisie Havikerpoort.</text:p>
            <text:p text:style-name="common-al">De doeleinden zijn verruiming van de bergingscapaciteit en het stroomprofiel in het winterbed, natuur- en landschapsontwikkeling, realiseren van recreatieve fiets- en wandelroutes,   duurzaam gebruik van grondstoffen en fondsvorming voor de langjarige instandhouding van Landgoed Middachten.</text:p>
            <text:p text:style-name="tussenkopcur">
            <text:span text:style-name="nadrukondlijn">Vastgestelde ontwerpbesluiten.</text:span>
          </text:p>
            <text:p text:style-name="common-al">Ten behoeve van de realisatie van dit werk is een nieuw bestemmingsplan en een aantal</text:p>
            <text:p text:style-name="common-al">vergunningen nodig. De volgende ontwerpbesluiten en bijlagen liggen daarvoor vanaf 23 mei 2016 gedurende 6 weken ter inzage:</text:p>
            <text:list text:style-name="id1-3-2-1-1-7">
              <text:list-item text:style-override="id1-3-2-1-1-7-1">
                <text:number>1.</text:number>
                <text:p text:style-name="al">Ontwerpbestemmingsplan Gebiedsontwikkeling Havikerwaard-Zuid (gemeente Rheden);</text:p>
              </text:list-item>
              <text:list-item text:style-override="id1-3-2-1-1-7-2">
                <text:number>2.</text:number>
                <text:p text:style-name="al">Ontwerpbesluit op grond van de Ontgrondingenwet;</text:p>
              </text:list-item>
              <text:list-item text:style-override="id1-3-2-1-1-7-3">
                <text:number>3.</text:number>
                <text:p text:style-name="al">Ontwerpbesluit op grond van de Waterwet;</text:p>
              </text:list-item>
              <text:list-item text:style-override="id1-3-2-1-1-7-4">
                <text:number>4.</text:number>
                <text:p text:style-name="al">Ontwerpbesluit op grond van de Natuurbeschermingswet 1998;</text:p>
              </text:list-item>
              <text:list-item text:style-override="id1-3-2-1-1-7-5">
                <text:number>5.</text:number>
                <text:p text:style-name="al">Ontwerpbesluit op grond van de Flora- en faunawet;</text:p>
              </text:list-item>
              <text:list-item text:style-override="id1-3-2-1-1-7-6">
                <text:number>6.</text:number>
                <text:p text:style-name="al">Milieueffectrapportage en Aanvulling MER.</text:p>
              </text:list-item>
            </text:list>
            <text:p text:style-name="common-al">Voor dit project is een Milieueffectrapportage opgesteld. Het MER is getoetst door de Commissie</text:p>
            <text:p text:style-name="common-al">m.e.r. in relatie tot de hierboven opgesomde besluiten onder 2 tot en met 5. Hiervoor is een gecombineerde plan-/project-m.e.r. procedure doorlopen. Voor wat betreft de relatie met onderdeel 1 (bestemmingsplan) zal de toets door de Commissie MER van het MER plaatsvinden parallel aan de nu voorliggende procedure van terinzagelegging van de ontwerpbesluiten. Op verzoek van initiatiefnemer coördineert de Provincie Gelderland de procedure op basis van de Ontgrondingenwet. Ook deze stukken liggen ter inzage.</text:p>
            <text:p text:style-name="tussenkopcur">
            <text:span text:style-name="nadrukondlijn">Waar en wanneer kunt u de stukken inzien?</text:span>
          </text:p>
            <text:p text:style-name="common-al">Alle stukken kunnen op werkdagen en op de gebruikelijke openingstijden worden ingezien</text:p>
            <text:p text:style-name="common-al">in gemeentehuis Rheden, balie afdeling inwonerszaken, Hoofdstraat 3,  De Steeg.</text:p>
            <text:p text:style-name="common-al">De ontwerpbesluiten en de daaraan ten grondslag liggende aanvragen zijn in te zien en te</text:p>
            <text:p text:style-name="common-al">downloaden via de website www.coordinatiegelderland.nl&gt;Havikerwaard-Zuid.</text:p>
            <text:p text:style-name="common-al">Het ontwerpbestemmingsplan is ook op de landelijke website www.ruimtelijkeplannen.nl te raadplegen.  Op deze website selecteert u onder het tabblad ‘een plan bekijken’ en vervolgens ‘Bestemmingsplannen’, waarna u het bestemmingsplan kunt oproepen door onder Locatie of Naam de gevraagde gegevens in te vullen. U kunt ook gebruikmaken van het planidentificatienummer NL.IMRO.0275.BPLG33-ON01.</text:p>
            <text:p text:style-name="common-al">Voor inhoudelijke vragen over het project kunt u terecht bij K3Delta, Iwan Reerink (tel. 024 – 348 88 54 ). Voor vragen over de ontwerpbesluiten en/of de procedure kunt u terecht bij de provincie Gelderland, mevrouw A. Hager coördinator procedures Havikerwaard-Zuid.</text:p>
            <text:p text:style-name="tussenkopcur">
            <text:span text:style-name="nadrukondlijn">Hoe kunt u een zienswijze indienen?</text:span>
          </text:p>
            <text:p text:style-name="common-al">In de periode van 23 mei 2016 tot en met 4 juli 2016 kunt u uw zienswijze indienen, bij voorkeur schriftelijk of anders mondeling, onder vermelding van:</text:p>
            <text:list text:style-name="id1-3-2-1-1-19">
              <text:list-item text:style-override="id1-3-2-1-1-19-1">
                <text:number>-</text:number>
                <text:p text:style-name="al"> het zaaknummer 2012-001224</text:p>
              </text:list-item>
              <text:list-item text:style-override="id1-3-2-1-1-19-2">
                <text:number>-</text:number>
                <text:p text:style-name="al"> het ontwerpbesluit waarop de zienswijze betrekking heeft.</text:p>
              </text:list-item>
            </text:list>
            <text:p text:style-name="common-al">Stuur uw zienswijze naar de provincie Gelderland als coördinerende instantie:</text:p>
            <text:p text:style-name="common-al">Gedeputeerde Staten van Gelderland, Postbus 9090, 6800 GX ARNHEM, onder vermelding van het zaaknummer.</text:p>
            <text:p text:style-name="common-al">Voor het indienen van een mondelinge zienswijze kunt u, binnen de gestelde termijn van zes weken, contact opnemen met het Provincieloket van de provincie Gelderland, tel. 026-359 9999.</text:p>
            <text:p text:style-name="tussenkopcur">
            <text:span text:style-name="nadrukondlijn">Wat gebeurt er met uw zienswijze?</text:span>
          </text:p>
            <text:p text:style-name="common-al">Alle zienswijzen worden doorgestuurd naar de desbetreffende bevoegde instanties die de zienswijzen betrekken bij de definitieve besluitvorming. Alleen een belanghebbende die een zienswijze heeft ingediend kan later tegen de vaststelling van die besluiten beroep instellen.</text:p>
            <text:p text:style-name="tussenkopcur">
            <text:span text:style-name="nadrukvet">Zaaknummer 2012-001224</text:span>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72</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472</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472</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 ontwerpbesluiten ‘Gebiedsontwikkeling Havikerwaard-Zuid’.</meta:user-defined>
    <meta:user-defined meta:name="OVERHEIDop.doctype">Officiële Publicaties, versie 1.1</meta:user-defined>
    <meta:user-defined meta:name="DCTERMS.W3CDTF/OVERHEIDop.jaargang">2016</meta:user-defined>
    <meta:user-defined meta:name="DCTERMS.W3CDTF/DCTERMS.available">2016-05-23</meta:user-defined>
    <meta:user-defined meta:name="OVERHEIDop.publicationIssue">26472</meta:user-defined>
    <meta:user-defined meta:name="OVERHEIDop.StcrtID/DC.identifier">stcrt-2016-264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94JD 8a</meta:user-defined>
    <meta:user-defined meta:name="OVERHEIDop.woonplaats">De Steeg</meta:user-defined>
    <meta:user-defined meta:name="OVERHEIDop.straatnaam">Havikerwaar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BESLUIT ONTGRONDINGENWET|exb-2016-16286</meta:user-defined>
    <meta:user-defined meta:name="OVERHEIDop.externeBijlage">Bestemmingsplan Havikerwaard|exb-2016-16287</meta:user-defined>
    <meta:user-defined meta:name="OVERHEIDop.externeBijlage">Ontwerpbesluit Waterwet|exb-2016-16288</meta:user-defined>
    <meta:user-defined meta:name="OVERHEIDop.externeBijlage">Ontwerpbesluit Flora- en faunawet|exb-2016-16289</meta:user-defined>
    <meta:user-defined meta:name="OVERHEIDop.externeBijlage">Ontwerpbesluit NBW|exb-2016-16290</meta:user-defined>
    <meta:user-defined meta:name="OVERHEID.EPSG28992/DC.spatial">203092 445648</meta:user-defined>
    <meta:user-defined meta:name="OVERHEIDop.versieInformatie"/>
  </office:meta>
</office:document-meta>
</file>