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vier de Maas; voorgenomen vaststelling Gebiedsspecifiek beleid plas ‘De Koornwaard’ conform artikel 45 Besluit bodemkwaliteit, Rijkswaterstaat</text:h>
      <text:h text:style-name="ifm_p_font.bold_mt.7.4mm_page.keep-with-next_ifm" text:outline-level="4">KENNISGEVING</text:h>
      <text:p text:style-name="ifm_p_mt.4.23mm_ifm">De Minister van Infrastructuur en Milieu maakt, ter voldoening aan hetgeen gesteld in afdeling 3.4 van de Algemene wet bestuursrecht, het volgende bekend.</text:p>
      <text:p text:style-name="ifm_p_mt.3.7mm_ifm">Op 27 oktober 2015, gewijzigd en aangevuld op 12 november 2015, is door de provincie Limburg een verzoek ingediend om gebiedsspecifiek beleid conform artikel 45 jo. 35 van het Besluit bodemkwaliteit betreffende het plangebied Ooijen – Wanssum ten behoeve van het Project Ooijen – Wanssum vast te stellen.</text:p>
      <text:p text:style-name="ifm_p_mt.3.7mm_ifm">Het voornemen bestaat om het gebiedsspecifiek beleid conform het verzoek vast te stellen.</text:p>
      <text:h text:style-name="ifm_p_font.bold-italic_mt.5.08mm_page.keep-with-next_ifm" text:outline-level="5">Terinzagelegging</text:h>
      <text:p text:style-name="ifm_p_mt.4.23mm_ifm">Het ontwerp ligt vanaf 25 januari 2016 tot en met 6 maart 2016 (6 weken) ter inzage op de locaties:</text:p>
      <text:p text:style-name="ifm_p_indent.-5mm_mleft.5mm_ifm">–<text:tab/>Rijkswaterstaat Zuid-Nederland, Avenue Céramique 125 te Maastricht (locatie Maastricht alleen na voorafgaande telefonische afspraak);</text:p>
      <text:p text:style-name="ifm_p_indent.-5mm_mleft.5mm_ifm">–<text:tab/>Rijkswaterstaat Zuid-Nederland, Zuidwal 58 te ’s-Hertogenbosch, en</text:p>
      <text:p text:style-name="ifm_p_indent.-5mm_mleft.5mm_ifm">–<text:tab/>projectbureau Ooijen – Wanssum, Beatrixstraat 9 te Meerlo.</text:p>
      <text:p text:style-name="ifm_p_ifm">Inzage is mogelijk op werkdagen van 9.00 uur tot en met 16.00 uur.</text:p>
      <text:p text:style-name="ifm_p_mt.3.7mm_ifm">Voor informatie en het maken van een afspraak kunt u contact opnemen met de heer R. Klöckner, telefoon 06 – 51 70 38 69, of de heer J. Metsemakers, telefoon 06 – 31 01 13 31.</text:p>
      <text:h text:style-name="ifm_p_font.bold-italic_mt.5.08mm_page.keep-with-next_ifm" text:outline-level="5">Zienswijzen</text:h>
      <text:p text:style-name="ifm_p_mt.4.23mm_ifm">Belanghebbenden kunnen gedurende de bovengenoemde periode van terinzagelegging, bij voorkeur schriftelijk, zienswijzen indienen bij de hoofdingenieur-directeur van Rijkswaterstaat Zuid-Nederland, Postbus 25, 6200 MA Maastricht.</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45</text:span><text:tab/>2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45</text:span><text:tab/>2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vier de Maas; voorgenomen vaststelling Gebiedsspecifiek beleid plas ‘De Koornwaard’ conform artikel 45 Besluit bodemkwalitei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Rivier de Maas; voorgenomen vaststelling Gebiedsspecifiek beleid plas ‘De Koornwaard’ conform artikel 45 Besluit bodemkwaliteit, Rijkswaterstaat</meta:user-defined>
    <meta:user-defined meta:name="DCTERMS.W3CDTF/DCTERMS.available">2016-01-22</meta:user-defined>
    <meta:user-defined meta:name="OVERHEIDop.Ruimtelijkplan/OVERHEIDop.bekendmakingBetreffendePlan"/>
  </office:meta>
</office:document-meta>
</file>