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Rivier de Maas; voorgenomen vaststelling Gebiedsspecifiek beleid plangebied Project Ooijen – Wanssum conform artikel 45 jo. 35 Besluit bodemkwaliteit, Rijkswaterstaat</text:h>
      <text:p text:style-name="ifm_p_mt.7.4mm_ifm"><text:span text:style-name="ifm_span_font.italic_mt.7.4mm_ifm">Onderstaande kennisgeving is op 22 januari 2016 in de Staatscourant en op 27 januari 2016 in de regio editie Noord-Limburg (Venray, Venlo) van Dagblad de Limburger geplaatst. Abusievelijk was in de kop van de kennisgeving vermeld dat deze betrekking had op het gebied ‘De Koornwaard’.</text:span></text:p>
      <text:p text:style-name="ifm_p_ifm">Onderstaand de correcte tekst met een verlenging van de inzagetermijn.</text:p>
      <text:p text:style-name="ifm_p_mt.3.7mm_ifm">De Minister van Infrastructuur en Milieu maakt, ter voldoening aan hetgeen gesteld in afdeling 3.4 van de Algemene wet bestuursrecht, het volgende bekend.</text:p>
      <text:p text:style-name="ifm_p_mt.3.7mm_ifm">Op 27 oktober 2015, gewijzigd en aangevuld op 12 november 2015, is door de provincie Limburg een verzoek ingediend om gebiedsspecifiek beleid conform artikel 45 jo. 35 van het Besluit bodemkwaliteit betreffende het plangebied Ooijen – Wanssum ten behoeve van het Project Ooijen – Wanssum vast te stellen.</text:p>
      <text:p text:style-name="ifm_p_mt.3.7mm_ifm">Het voornemen bestaat om het gebiedsspecifiek beleid conform verzoek vast te stellen.</text:p>
      <text:h text:style-name="ifm_p_font.bold_mt.5.08mm_page.keep-with-next_ifm" text:outline-level="4">Terinzagelegging</text:h>
      <text:p text:style-name="ifm_p_mt.4.23mm_ifm">Het ontwerp ligt vanaf 25 januari 2016 tot en met 20 maart 2016 ter inzage op de locaties:</text:p>
      <text:p text:style-name="ifm_p_indent.-5mm_mleft.5mm_ifm">–<text:tab/>Rijkswaterstaat Zuid-Nederland, Avenue Céramique 125 te Maastricht (locatie Maastricht alleen na voorafgaande telefonische afspraak);</text:p>
      <text:p text:style-name="ifm_p_indent.-5mm_mleft.5mm_ifm">–<text:tab/>Rijkswaterstaat Zuid-Nederland, Zuidwal 58 te ’s-Hertogenbosch en</text:p>
      <text:p text:style-name="ifm_p_indent.-5mm_mleft.5mm_ifm">–<text:tab/>projectbureau Ooijen – Wanssum, Beatrixstraat 9 te Meerlo.</text:p>
      <text:p text:style-name="ifm_p_ifm">Inzage is mogelijk op werkdagen van 9.00 uur tot en met 16.00 uur.</text:p>
      <text:p text:style-name="ifm_p_mt.3.7mm_ifm">Voor informatie en het maken van een afspraak kunt u contact opnemen met de heer R. Klöckner (06 – 51 70 38 69) of de heer J. Metsemakers (06 – 31 01 13 31).</text:p>
      <text:h text:style-name="ifm_p_font.bold_mt.5.08mm_page.keep-with-next_ifm" text:outline-level="4">Zienswijzen</text:h>
      <text:p text:style-name="ifm_p_mt.4.23mm_ifm">Belanghebbenden kunnen gedurende de bovengenoemde periode van terinzagelegging, bij voorkeur schriftelijk, zienswijzen indienen bij de hoofdingenieur-directeur van Rijkswaterstaat Zuid-Nederland, Postbus 25, 6200 MA Maastricht.</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5-n1</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5-n1</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kennisgeving Rivier de Maas; voorgenomen vaststelling Gebiedsspecifiek beleid plangebied Project Ooijen – Wanssum conform artikel 45 jo. 35 Besluit bodemkwaliteit, Rijkswaterstaat</dc:title>
    <meta:user-defined meta:name="OVERHEIDop.versieInformatie">Rectificatie</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4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Rectificatie kennisgeving Rivier de Maas; voorgenomen vaststelling Gebiedsspecifiek beleid plangebied Project Ooijen – Wanssum conform artikel 45 jo. 35 Besluit bodemkwaliteit, Rijkswaterstaat</meta:user-defined>
    <meta:user-defined meta:name="OVERHEIDop.versienummer">n1</meta:user-defined>
    <meta:user-defined meta:name="DCTERMS.W3CDTF/DCTERMS.available">2016-01-29</meta:user-defined>
    <meta:user-defined meta:name="OVERHEIDop.Ruimtelijkplan/OVERHEIDop.bekendmakingBetreffendePlan"/>
  </office:meta>
</office:document-meta>
</file>