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t Land Kanaän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0 mei 2016 het bestemmingsplan ’t Land Kanaän’ te Zevenhuizen (gewijzigd) heeft vastgesteld. </text:p>
            <text:p text:style-name="tussenkopcur">
            <text:span text:style-name="nadrukvet">Ligging plangebied</text:span>
          </text:p>
            <text:p text:style-name="common-al">Het plangebied wordt begrensd door sloten die het perceel afscheiden van de omliggende percelen. Het betreft een historische boerderijkavel, ontsloten op de oostelijk gelegen Eendrachtsdijk te Zevenhuizen. Ten noorden van het plangebied ligt de Wethouder Kreftlaan, aan de zuidzijde zijn de woningen aan De Taling gelegen en aan de westzijde ligt de straat De Beuk.</text:p>
            <text:p text:style-name="tussenkopcur">
            <text:span text:style-name="nadrukvet">Inhoud plan</text:span>
          </text:p>
            <text:p text:style-name="common-al">Het plan gaat uit van bestendiging van de boerderij en de bouw van maximaal 12 nieuwe woningen op het erf.</text:p>
            <text:p text:style-name="tussenkopcur">
            <text:span text:style-name="nadrukvet">Terinzage</text:span>
            <text:span text:style-name="nadrukvet">legging</text:span>
          </text:p>
            <text:p text:style-name="common-al">Het vaststellingsbesluit en het bestemmingsplan met de daarbij bijbehorende stukken liggen met ingang van donderdag 19 mei 2016 gedurende zes weken ter inzage in het gemeentehuis van Zuidplas, Raadhuisplein 1 te Nieuwerkerk aan den IJssel. Tegen betaling van leges kunt u een afschrift krijgen van de ter inzage gelegde stukken. Tijdens de inzagetermijn kunt u de stukken digitaal raadplegen via www.ruimtelijkeplannen.nl (vul bij ID in: NL.IMRO.1892.BpLandKanaanZhn-Va01). Op de website van de gemeente Zuidplas kunt u het plan tevens inzien als pdf-bestand: www.zuidplas.nl &gt; In Zuidplas &gt; Bouwen &gt; Ruimtelijke Plannen &gt; Bestemmingsplannen in voorbereiding &gt; Zevenhuizen.</text:p>
            <text:p text:style-name="tussenkopcur">
            <text:span text:style-name="nadrukvet">Beroep</text:span>
            <text:span text:style-name="nadrukvet"> instellen</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9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39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t Land Kanaän te Zevenhuizen</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392</meta:user-defined>
    <meta:user-defined meta:name="OVERHEIDop.StcrtID/DC.identifier">stcrt-2016-26392</meta:user-defined>
    <meta:user-defined meta:name="OVERHEID.TaxonomieBeleidsagenda/OVERHEID.category">Ruimte en infrastructuur | Organisatie en beleid</meta:user-defined>
    <meta:user-defined meta:name="OVERHEIDop.Ruimtelijkplan/OVERHEIDop.bekendmakingBetreffendePlan">NL.IMRO.1892.BpLandKanaanZhn-Va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761AT 4</meta:user-defined>
    <meta:user-defined meta:name="OVERHEIDop.woonplaats">Zevenhuizen</meta:user-defined>
    <meta:user-defined meta:name="OVERHEIDop.straatnaam">Eendracht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35 446963</meta:user-defined>
    <meta:user-defined meta:name="OVERHEIDop.versieInformatie"/>
  </office:meta>
</office:document-meta>
</file>