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ievitsbuurten in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gewijzigd vastgestelde bestemmingsplan Kievitsbuurten vanaf vrijdag 22 januari tot en met donderdag 3 maart 2016 ter inzage ligt.</text:p>
            <text:p text:style-name="tussenkopcur">
            <text:span text:style-name="nadrukvet">Inhoud</text:span>
          </text:p>
            <text:p text:style-name="common-al">Het plangebied omvat het plassengebied en de polders ten oosten van de Scheendijk tot aan de gemeentegrens met Wijdemeren. Voor een strook van 300 meter ten oosten van de noordelijke Scheendijk geldt een ander bestemmingsplan. Doelstelling van dit bestemmingsplan is het opstellen van een actueel en digitaal toetsingskader voor initiatieven in het gebied. Uitgangspunt is de bescherming van de cultuurhistorische, ecologische en recreatieve waarden in hun onderlinge samenhang.</text:p>
            <text:p text:style-name="tussenkopcur">
            <text:span text:style-name="nadrukvet">Inzien</text:span>
          </text:p>
            <text:p text:style-name="common-al">U kunt het gewijzigd vastgestelde bestemmingsplan (NL.IMRO.1904.BPkievitsbuurtenLG-VG01) vanaf vrijdag 22 januari 2016 raadplegen op <text:a xlink:href="http://www.ruimtelijkeplannen.nl/web-roo/?planidn=NL.IMRO.1904.BPkievitsbuurtenLG-VG01" xlink:type="simple">www.ruimtelijkeplannen.nl</text:a> en vanaf dezelfde datum zonder afspraak inzien tot en met donderdag 3 maart 2016 bij het omgevingsloket van de gemeente Stichtse Vecht, Endelhovenlaan 1 in Maarssen (maandag t/m vrijdag van 8.30 tot 17.00 uur) en het servicepunt Beek en Hoff, Molendijk 34 in Loenen aan de Vecht (maandag t/m donderdag van 13.00 tot 16.00 uur). Voor vragen kunt u contact opnemen met de heer S. Haak (14 0346).</text:p>
            <text:p text:style-name="tussenkopcur">
            <text:span text:style-name="nadrukvet">Reageren</text:span>
          </text:p>
            <text:p text:style-name="common-al">Tegen het besluit tot vaststelling van het bestemmingsplan kan vanaf vrijdag 22 januari 2016 gedurende zes weken schriftelijk beroep worden ingesteld. Alleen belanghebbenden die tijdig een zienswijze hebben ingediend op het ontwerpbestemmingsplan dan wel belanghebbenden die menen door de gewijzigde vaststelling alsnog in hun belangen te worden geschaad, kunnen beroep instellen. Het beroepschrift richt u aan de Afdeling bestuursrechtspraak van de Raad van State, Postbus 20019, 2500 EA Den Haag.</text:p>
            <text:p text:style-name="tussenkopcur">
            <text:span text:style-name="nadrukvet">In werking treden bestemmingsplan</text:span>
          </text:p>
            <text:p text:style-name="last-al">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Het verzoek om een voorlopige voorziening richt u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3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3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Kievitsbuurten in Breukelen, Stichtse Vecht</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636</meta:user-defined>
    <meta:user-defined meta:name="OVERHEIDop.StcrtID/DC.identifier">stcrt-2016-2636</meta:user-defined>
    <meta:user-defined meta:name="OVERHEID.TaxonomieBeleidsagenda/OVERHEID.category">Ruimte en infrastructuur | Organisatie en beleid</meta:user-defined>
    <meta:user-defined meta:name="OVERHEIDop.Ruimtelijkplan/OVERHEIDop.bekendmakingBetreffendePlan">NL.IMRO.1904.BPkievitsbuurtenLG-VG01</meta:user-defined>
    <meta:user-defined meta:name="OVERHEID.Organisatietype/OVERHEID.organisationType">gemeente</meta:user-defined>
    <meta:user-defined meta:name="OVERHEID.Gemeente/DC.creator">Stichtse V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ichtse Vecht</meta:user-defined>
    <meta:user-defined meta:name="OVERHEIDop.versieInformatie"/>
  </office:meta>
</office:document-meta>
</file>