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Leeuwarden (06C02)</text:p>
      <text:p text:style-name="ifm_p_ifm">Locatie: Keegsdijkje 7C, 8919 AK Leeuwarden</text:p>
      <text:p text:style-name="ifm_p_ifm">Activiteit: Bouwen</text:p>
      <text:p text:style-name="ifm_p_ifm">Voor: Het bouwen van een flight simulator en kantoorruimte</text:p>
      <text:p text:style-name="ifm_p_ifm">Aanvraagdatum: 17 mei 2016</text:p>
      <text:p text:style-name="ifm_p_ifm">Zaaknummer: 13274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6333</text:span><text:tab/>25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6333</text:span><text:tab/>25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Vliegbasis Leeuward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6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Vliegbasis Leeuwarden, Inspectie Leefomgeving en Transport</meta:user-defined>
    <meta:user-defined meta:name="DCTERMS.W3CDTF/DCTERMS.available">2016-05-25</meta:user-defined>
    <meta:user-defined meta:name="OVERHEIDop.Ruimtelijkplan/OVERHEIDop.bekendmakingBetreffendePlan"/>
  </office:meta>
</office:document-meta>
</file>