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Rietmolen, ’t Halt 2 201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nemersbedrijf Kormelink, ’t Halt 2 in Rietmolen heeft de gemeente gevraagd om medewerking voor het uitbreiden van het bedrijfsperceel.</text:p>
            <text:p text:style-name="common-al">Voor het perceel ’t Halt 2 in Rietmolen gelden de bestemmingsplannen “Rietmolen, Dorp 2011” en “Buitengebied Berkelland 2012”. De gevraagde uitbreiding past niet binnen de bepalingen van de geldende bestemmingsplannen.</text:p>
            <text:p text:style-name="common-al">De gemeente is van plan dit te veranderen. Door een herziening van de geldende bestemmingsplannen wordt het mogelijk een opslagruimte te realiseren en een nieuwe inrit aan te leggen. </text:p>
            <text:p text:style-name="common-al">Hiervoor is het ontwerpbestemmingsplan “Rietmolen, ’t Halt 2 2013” gemaakt. </text:p>
            <text:p text:style-name="tussenkopcur">
            <text:span text:style-name="nadrukvet">Inzage</text:span>
          </text:p>
            <text:p text:style-name="common-al">Het ontwerpbestemmingsplan met de bijlagen ligt ter inzage van 20 januari tot en met 1 maart 2016 in de Publiekswinkel, Marktstraat 1 in Borculo.</text:p>
            <text:p text:style-name="common-al">Deze publicatie, het ontwerpbestemmingsplan en de bijlagen kunt u ook vinden op de gemeentelijke website <text:a xlink:href="http://www.gemeenteberkelland.nl" xlink:type="simple">www.gemeenteberkelland.nl</text:a>, onder ‘Bestemmingsplannen’ en ‘Ter inzage’. U kunt het ontwerpbestemmingsplan en de bijlagen ook bekijken via de landelijke website <text:a xlink:href="http://www.ruimtelijkeplannen.nl" xlink:type="simple">www.ruimtelijkeplannen.nl</text:a>. Het identificatienummer van het plan is <text:a xlink:href="http://www.ruimtelijkeplannen.nl/web-roo/?planidn=NL.IMRO.1859.BPRML20130006-0010" xlink:type="simple">NL.IMRO.1859.BPRML20130006-0010</text:a>.</text:p>
            <text:p text:style-name="tussenkopcur">
            <text:span text:style-name="nadrukvet">Zienswijze</text:span>
          </text:p>
            <text:p text:style-name="common-al">Binnen deze termijn van zes weken kan iedereen zijn mening geven over het ontwerpbestemmingsplan. Dit heet het indienen van zienswijzen. U kunt schriftelijk zienswijzen indienen door een brief te sturen naar de gemeenteraad van Berkelland, Postbus 200, 7270 HA in Borculo. Voor het indienen van mondelinge zienswijzen kunt u contact opnemen met de heer J.P.M. Franck van de afdeling Ruimtelijke ontwikkeling, telefoon 0545 – 250 250. </text:p>
            <text:p text:style-name="last-al">U kunt later alleen beroep instellen tegen het besluit van de gemeenteraad tot het vaststellen van het bestemmingsplan als u op tijd zienswijzen heeft ingediend tegen het ontwerpbestemmings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32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3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3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Rietmolen, ’t Halt 2 2013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19</meta:user-defined>
    <meta:user-defined meta:name="OVERHEIDop.publicationIssue">2632</meta:user-defined>
    <meta:user-defined meta:name="OVERHEIDop.StcrtID/DC.identifier">stcrt-2016-263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BPRML20130006-0010</meta:user-defined>
    <meta:user-defined meta:name="OVERHEIDop.referentienummer">57544</meta:user-defined>
    <meta:user-defined meta:name="DCTERMS.abstract">HF OW.BP 't Halt 2 Rietmolen</meta:user-defined>
    <meta:user-defined meta:name="OVERHEID.Organisatietype/OVERHEID.organisationType">gemeente</meta:user-defined>
    <meta:user-defined meta:name="OVERHEID.Gemeente/DC.creator">Berkelland</meta:user-defined>
    <meta:user-defined meta:name="OVERHEID.Informatietype/DC.type">officiële publicatie</meta:user-defined>
    <dc:language>nl</dc:language>
    <meta:user-defined meta:name="OVERHEID.PostcodeHuisnummer/OVERHEIDop.postcodeHuisnummer">7165BV 2</meta:user-defined>
    <meta:user-defined meta:name="OVERHEIDop.woonplaats">Rietmolen</meta:user-defined>
    <meta:user-defined meta:name="OVERHEIDop.straatnaam">'t Hal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2139 461703</meta:user-defined>
    <meta:user-defined meta:name="OVERHEIDop.versieInformatie"/>
  </office:meta>
</office:document-meta>
</file>