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e uitrijrichtingen Walram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53677</text:p>
            <text:p text:style-name="common-al">Burgemeester en wethouders van Sittard-Geleen:</text:p>
            <text:p text:style-name="common-al">
            <text:span text:style-name="nadrukvet">1. Besluiten:</text:span>
            <text:span text:style-name="nadrukvet"/>
          </text:p>
            <text:p text:style-name="common-al">Voor het instellen van twee verplichte uitrijrichtingen vanuit de Walramstraat de Rijksweg Noord in Sittard op de onderstaande verkeersmaatregel nemen:</text:p>
            <text:p text:style-name="common-al">•Het plaatsen van het bord “Verplichte rijrichting” (bord D07 ) onder de verkeerslantaarn van het verkeerslicht. </text:p>
            <text:p text:style-name="common-al">Zoals aangegeven op de bij het besluit horende tekening.</text:p>
            <text:p text:style-name="common-al">
            <text:span text:style-name="nadrukvet">2. Overwegingen</text:span>
          </text:p>
            <text:p text:style-name="common-al">Na het gereedkomen van het project Ligne zal het voor autoverkeer mogelijk zijn om tijdens de laad- en lostijden vanuit de Walramstraat de Rijksweg Noord schuin over te steken en de Willie Hillenstraat in te rijden. In de regeling van de verkeerslichteninstallatie ter plaatse is het daarbij niet mogelijk een conflict met kruisende fietsers in zuid-noordrichting te vermijden. Het is daarom noodzakelijk vanuit de Walramstraat een verplichte rijrichting rechtsaf of linksaf d Rijksweg Noord op in te stellen. </text:p>
            <text:p text:style-name="common-al">Het is voor laad- en losverkeer wellicht ook logischer om de Willie Hillenstraat vanuit de Rijksweg Noord in te rijde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het Walramstraat verplichte uitrijrichtingen in te stell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1-05-2016 positief geadviseerd over de voorgestelde verkeersmaatregelen.</text:p>
            <text:p text:style-name="common-al">
            <text:span text:style-name="nadrukvet">5. Ondertekening</text:span>
          </text:p>
            <text:p text:style-name="common-al">Sittard-Geleen, 13-05-2016, 1653677</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6-05</text:span><text:span text:style-name="nadrukvet">-2016 tot en met woensdag</text:span><text:span text:style-name="nadrukvet"> 06-0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erplichte uitrijrichtingen Walramstraat in Sittar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312</meta:user-defined>
    <meta:user-defined meta:name="OVERHEIDop.StcrtID/DC.identifier">stcrt-2016-26312</meta:user-defined>
    <meta:user-defined meta:name="DCTERMS.alternative">Gemeente Sittard-Geleen - Instellen verplichte uitrijrichtingen - Walram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CL 50b</meta:user-defined>
    <meta:user-defined meta:name="OVERHEIDop.woonplaats">Sittard</meta:user-defined>
    <meta:user-defined meta:name="OVERHEIDop.straatnaam">Rijksweg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53677</meta:user-defined>
    <meta:user-defined meta:name="DCTERMS.abstract">Voor het instellen van twee verplichte uitrijrichtingen vanuit de Walramstraat plaatsen van een bord. Dit bord verhindert het vanuit de Walramstraat inrijden van de Willie Hillen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64 334647</meta:user-defined>
    <meta:user-defined meta:name="OVERHEIDop.versieInformatie"/>
  </office:meta>
</office:document-meta>
</file>