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Wissinkbrinkweg 44 en Ensink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0 mei 2016 besloten het ontwerp bestemmingsplan ‘Buitengebied Haaksbergen, partiële herziening Wissinkbrinkweg 44 en Ensinkweg 5/7’ ter inzage te leggen. Het plangebied bevindt zich aan de Wissinkbrinkweg 44 en de Ensinkweg 5/7 aan de noordkant van Haaksbergen. Het betreft een Rood voor Rood project waarbij op beide erven in totaal minimaal 1500 m<text:span text:style-name="sup">2</text:span> aan ontsierende gebouwen gesloopt wordt en daarvoor in de plaats een woning gerealiseerd mag worden aan de Wissinkbrinkweg 44 van maximaal 1000 m<text:span text:style-name="sup">3</text:span> en een bijgebouw van maximaal 200 m<text:span text:style-name="sup">2</text:span>. Tevens wordt er geïnvesteerd in de ruimtelijke kwaliteit.  </text:p>
            <text:p text:style-name="common-al">Het identificatienummer van het bestemmingsplan is NL.IMRO.0158.BP1142-0001</text:p>
            <text:p text:style-name="tussenkopcur">
            <text:span text:style-name="nadrukvet">Ter inzage</text:span>
          </text:p>
            <text:p text:style-name="common-al">Het ontwerp ‘bestemmingsplan Buitengebied Haaksbergen, partiële herziening Wissinkbrinkweg  44 en Ensinkweg 5/7’ (inclusief bijbehorende bijlagen) ligt met ingang van 20 mei 2016 tot en met 30 juni 2016 voor een periode van zes weken voor iedereen ter inzage. Het bestemmingsplan ligt ter inzage bij de receptie van het gemeentehuis. </text:p>
            <text:p text:style-name="common-al">Het plan met de bijbehorende stukken is tevens in digitale vorm te raadplegen via onze website www.Haaksbergen.nl → Bestemmingsplannen inzien → Buitengebied → Ontwerp. Hier vindt u ook een rechtstreekse link naar www.ruimtelijkeplannen.nl. </text:p>
            <text:p text:style-name="common-al">Tijdens de terinzage termijn kan een ieder reageren. Uw zienswijze kunt u indienen bij de gemeenteraad, Postbus 102, 7480 AC Haaksbergen. Tevens bestaat de mogelijkheid voor een mondelinge zienswijze. Hiervoor kunt u contact opnemen met behandeld ambtenaar de heer Ruud Oude Moleman (053) 573 45 67. </text:p>
            <text:p text:style-name="common-al">Haaksbergen, 19 december 2016</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9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9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9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Haaksbergen, partiële herziening Wissinkbrinkweg 44 en Ensinkweg 5/7</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290</meta:user-defined>
    <meta:user-defined meta:name="OVERHEIDop.StcrtID/DC.identifier">stcrt-2016-26290</meta:user-defined>
    <meta:user-defined meta:name="OVERHEID.TaxonomieBeleidsagenda/OVERHEID.category">Ruimte en infrastructuur | Organisatie en beleid</meta:user-defined>
    <meta:user-defined meta:name="OVERHEIDop.Ruimtelijkplan/OVERHEIDop.bekendmakingBetreffendePlan">NL.IMRO.0158.BP1135-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