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2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Depot Pernis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Depot Pernis (37G01)</text:p>
      <text:p text:style-name="ifm_p_ifm">Locatie: Schroeder van der Kolklaan 2, 3171 BK Poortugaal (gemeente Albrandswaard)</text:p>
      <text:p text:style-name="ifm_p_ifm">Activiteit: Milieuneutraal wijzigen</text:p>
      <text:p text:style-name="ifm_p_ifm">Voor: Het plaatsen van draininstallaties in de gebouwen B7450/B7460</text:p>
      <text:p text:style-name="ifm_p_ifm">Aanvraagdatum:17 mei 2016</text:p>
      <text:p text:style-name="ifm_p_ifm">Zaaknummer:132733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6289</text:span><text:tab/>26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6289</text:span><text:tab/>26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nnisgeving aanvraag Depot Pernis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171BK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62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28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aanvraag Depot Pernis, Inspectie Leefomgeving en Transport</meta:user-defined>
    <meta:user-defined meta:name="DCTERMS.W3CDTF/DCTERMS.available">2016-05-26</meta:user-defined>
    <meta:user-defined meta:name="OVERHEIDop.Ruimtelijkplan/OVERHEIDop.bekendmakingBetreffendePlan"/>
  </office:meta>
</office:document-meta>
</file>