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voetgangersoversteekplaats (VOP) zebra op de Schaapswe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463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In het kader van een veilige route van en naar huis voor kinderen, ouders en ouderen voor het bereiken van de voetbalvelden van VV Sint Odilënberg, Kinderopvang Wee-Play, clubhuis "Inne zandj" van Jong Nederland en het bereiken van de sporthal voor kinderen van basisschool ’t Kempke een voetgangersoversteekplaats te realiseren door de aanleg van een zebrapad.</text:p>
            <text:p text:style-name="considerans.al">
            <text:span text:style-name="nadrukvet">Motivering </text:span>
          </text:p>
            <text:p text:style-name="considerans.al">Uit het oogpunt van het verzekeren van de veiligheid op de weg, het beschermen van de weggebruikers en passagiers is het gewenst om de voetgangersoversteekplaats met zebramarkering en bord L2, over de Schaapsweg, gelegen tussen de Vrechtstraat en Staalstraat, te verplaatsen naar de oostzijde van de Schaapsweg ter hoogte van het clubhuis "Inne zandj" van Jong Nederland.</text:p>
            <text:p text:style-name="considerans.al">Met het bovenstaande wordt beoogd de veiligheid van deze oversteekplaats te verbeteren. Bovendien sluit deze locatie ook beter aan de oversteekbehoefte van voetgangers.</text:p>
            <text:p text:style-name="considerans.al">In algemene zin onderstrepen de reacties een gevoel van (verkeers-) onveiligheid en zijn de reacties op het verbeteren van de verkeersveiligheid op de Schaapsweg positief. Het realiseren van een voetgangersoversteekplaats is een formaliteit, gezien hier al jaren van een dergelijke maatregel gebruik wordt gemaakt. Bovendien betreft het een verplaatsing van een reeds bestaande voetgangersoversteekplaats.</text:p>
            <text:p text:style-name="considerans.al">Verder blijkt dat de bewoners die direct te maken hebben met de maatregel niet onevenredig worden benadeeld. Advies van de politieregio Echt-Susteren / Roerdalen is dan ook om de maatregel te formaliseren.</text:p>
            <text:p text:style-name="considerans.al">
            <text:span text:style-name="nadrukcur">
              <text:span text:style-name="nadrukvet"/>
            </text:span>
          </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 wordt gerealiseerd conform de daarvoor geldende richtlijnen. De markering wordt ondersteund door de verkeersborden L2 (RVV 1990) Exacte uitvoering: zie situatietekening RD/2015-4632.</text:p>
            <text:p text:style-name="considerans.al">
            <text:span text:style-name="nadrukvet">Belangenafweging </text:span>
          </text:p>
            <text:p text:style-name="considerans.al"> Overwegende dat:</text:p>
            <text:p text:style-name="considerans.al">het treffen van een verkeersmaatregel een normale maatschappelijke ontwikkeling is waarmee een ieder kan worden geconfronteerd en waarvan de eventuele nadelige gevolgen in beginsel voor rekening van betrokkenen behoren te blijven;  </text:p>
            <text:p text:style-name="considerans.al">dat het belang van een gebundelde, vrije doorgang van voetgangers op de Schaapsweg zwaarder weegt dan het belang van bestuurders op de Schaapsweg om hun weg te vervolgen zonder voorrang te hoeven verlenen aan voetgangers.</text:p>
            <text:p text:style-name="considerans.al">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9 april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Het verplaatsen van de voetgangersoversteekplaats aan de Schaapsweg in Sint Odiliënberg door middel van het verplaatsen van de verkeersborden L2 (RVV 1990) en het verwijderen van de zebramarkering gelegen tussen Schepersheuvel en de Staalstraat en opnieuw aanbrengen van zebramarkering ter hoogte van Schaapsweg 31a;</text:p>
              </text:list-item>
            </text:list>
            <text:p text:style-name="al"> </text:p>
            <text:list text:style-name="id1-3-2-1-4-4">
              <text:list-item text:style-override="id1-3-2-1-4-4-1">
                <text:number>II.</text:number>
                <text:p text:style-name="al">De datum van openbaarmaking van dit Verkeersbesluit te bepalen op vrijdag 20 mei 2016</text:p>
              </text:list-item>
            </text:list>
            <text:p text:style-name="al"> </text:p>
            <text:p text:style-name="al">St. Odiliënberg, 20 me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4632 Verplaatsing voetgnagersoversteekplaats (VOP) zebra op de Schaaps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7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7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ing voetgangersoversteekplaats (VOP) zebra op de Schaapsweg, Sint Odiliënberg.</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273</meta:user-defined>
    <meta:user-defined meta:name="OVERHEIDop.StcrtID/DC.identifier">stcrt-2016-26273</meta:user-defined>
    <meta:user-defined meta:name="DCTERMS.alternative">Gemeente Roerdalen - Verplaatsing voetgangersoversteekplaats (VOP) zebra - Schaapsweg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77CD 33</meta:user-defined>
    <meta:user-defined meta:name="OVERHEIDop.woonplaats">Sint Odiliënberg</meta:user-defined>
    <meta:user-defined meta:name="OVERHEIDop.straatnaam">Schaa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4632</meta:user-defined>
    <meta:user-defined meta:name="DCTERMS.abstract">Verplaatsing voetgangersoversteekplaats (VOP) zebra op de Schaaps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5-4632|exb-2016-16159</meta:user-defined>
    <meta:user-defined meta:name="OVERHEID.EPSG28992/DC.spatial">197587 350324</meta:user-defined>
    <meta:user-defined meta:name="OVERHEIDop.versieInformatie"/>
  </office:meta>
</office:document-meta>
</file>