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aan de Schoolstraat,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255</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te realiseren voor een mindervalide bewoner woonachtig aan de Sint Martinusweg in Vlodrop.</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Sint Martinusweg in Vlodrop.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de rijbaan van de Schoolstraat in de directe nabijheid van desbetreffende woning aan de Sint Martinusweg in Vlodrop. Uitvoering conform situatietekening RD/2016-255.</text:p>
            <text:p text:style-name="considerans.al">
            <text:span text:style-name="nadrukvet">Belangenafweging </text:span>
          </text:p>
            <text:p text:style-name="considerans.al"> De maatregel leidt niet tot problemen voor de direct aanwonenden aan de Schoolstraat in Vlodrop. Er is ter plekke voldoende parkeergelegenheid in de omgeving over voor algemeen gebruik.</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29 april 2016.<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oewijzen aan de bewoner van de Sint Martinusweg in Vlodrop;</text:p>
              </text:list-item>
            </text:list>
            <text:p text:style-name="al"> </text:p>
            <text:list text:style-name="id1-3-2-1-4-4">
              <text:list-item text:style-override="id1-3-2-1-4-4-1">
                <text:number>II.</text:number>
                <text:p text:style-name="al">Een en ander uit te voeren door het plaatsen van het verkeersbord E6 (RVV 1990) inclusief onderbord OB309 (RVV 1990) met hierop het kenteken: 80-ZPS-6 en het aanbrengen van de daarbij behorende markeringen, conform situatietekening RD/2016-255;</text:p>
              </text:list-item>
            </text:list>
            <text:p text:style-name="al"> </text:p>
            <text:list text:style-name="id1-3-2-1-4-6">
              <text:list-item text:style-override="id1-3-2-1-4-6-1">
                <text:number>III.</text:number>
                <text:p text:style-name="al">De datum van openbaarmaking van dit Verkeersbesluit te bepalen op vrijdag 20 mei 2016</text:p>
              </text:list-item>
            </text:list>
            <text:p text:style-name="al"> </text:p>
            <text:p text:style-name="al">St. Odiliënberg, 20 mei 2016</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255 Toewijzing gehandicaptenparkeerplaats op kenteken aan de Schoolstraat,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4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4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4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op kenteken aan de Schoolstraat, Vlodrop.</meta:user-defined>
    <meta:user-defined meta:name="OVERHEIDop.doctype">Officiële Publicaties, versie 1.1</meta:user-defined>
    <meta:user-defined meta:name="DCTERMS.W3CDTF/OVERHEIDop.jaargang">2016</meta:user-defined>
    <meta:user-defined meta:name="DCTERMS.W3CDTF/DCTERMS.available">2016-05-23</meta:user-defined>
    <meta:user-defined meta:name="OVERHEIDop.publicationIssue">26243</meta:user-defined>
    <meta:user-defined meta:name="OVERHEIDop.StcrtID/DC.identifier">stcrt-2016-26243</meta:user-defined>
    <meta:user-defined meta:name="DCTERMS.alternative">Gemeente Roerdalen - Toewijzing gehandicaptenparkeerplaats op kenteken - Schoolstraat in Vlodrop</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PostcodeHuisnummer/OVERHEIDop.postcodeHuisnummer">6063BT 37</meta:user-defined>
    <meta:user-defined meta:name="OVERHEIDop.woonplaats">Vlodrop</meta:user-defined>
    <meta:user-defined meta:name="OVERHEIDop.straatnaam">St. Martinu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6-255</meta:user-defined>
    <meta:user-defined meta:name="DCTERMS.abstract">Toewijzing gehandicaptenparkeerplaats op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D/2016-255|exb-2016-16131</meta:user-defined>
    <meta:user-defined meta:name="OVERHEID.EPSG28992/DC.spatial">202955 349458</meta:user-defined>
    <meta:user-defined meta:name="OVERHEIDop.versieInformatie"/>
  </office:meta>
</office:document-meta>
</file>